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nksterbloem 1,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apert</text:span>
          </text:p>
            <text:p text:style-name="common-al">BLA-2015-0387</text:p>
            <text:p text:style-name="common-al"/>
            <text:p text:style-name="common-al">Bouwen van een garage/berging, Pinksterbloem 1</text:p>
            <text:p text:style-name="common-al"/>
            <text:p text:style-name="common-al">Verz. 03-02-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9 februar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3739</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39</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39</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inksterbloem 1,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3739</meta:user-defined>
    <meta:user-defined meta:name="OVERHEIDop.GmbID/DC.identifier">gmb-2016-1373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 KR 1</meta:user-defined>
    <meta:user-defined meta:name="OVERHEIDop.woonplaats">Hapert</meta:user-defined>
    <meta:user-defined meta:name="OVERHEIDop.straatnaam">Pinksterbloem</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566 375445</meta:user-defined>
    <meta:user-defined meta:name="OVERHEIDop.versieInformatie"/>
  </office:meta>
</office:document-meta>
</file>