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bouwen van het bedrijfspand tot levensloopbestendige woning, Wilhelminalaan 3,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Wilhelminalaan 3</text:span>, voor het verbouwen van het bedrijfspand tot levensloopbestendige woning, datum verzonden 26 september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6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37388</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388</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388</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het bedrijfspand tot levensloopbestendige woning, Wilhelminalaan 3, Sust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388</meta:user-defined>
    <meta:user-defined meta:name="OVERHEIDop.GmbID/DC.identifier">gmb-2016-1373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14BE 3a</meta:user-defined>
    <meta:user-defined meta:name="OVERHEIDop.woonplaats">Susteren</meta:user-defined>
    <meta:user-defined meta:name="OVERHEIDop.straatnaam">Wilhelminalaan</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8184 342078</meta:user-defined>
    <meta:user-defined meta:name="OVERHEIDop.versieInformatie"/>
  </office:meta>
</office:document-meta>
</file>