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luit geen milieu-effectrapport Tonger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als bevoegd gezag, gelet op artikel 7.17, lid 4.a., van de Wet milieubeheer, het volgende bekend:</text:p>
            <text:p text:style-name="common-al">Op 1 juli 2016 heeft de heer J. Schoenmakers medegedeeld dat hij voornemens is om een rundveestal en twee gedeeltes van zeugenstallen op te richten en een zeugenstal te wijzigen aan <text:span text:style-name="nadrukvet">Tongeren 13</text:span>. Deze activiteiten zijn onderworpen aan een milieueffectrapportage beoordeling ingevolge het Besluit milieueffectrapportage 1994 jo. artikel 7.2, lid 4 van de Wet milieubeheer.</text:p>
            <text:p text:style-name="common-al">Burgemeester en wethouders van Boxtel hebben besloten dat door de heer J. Schoenmakers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oxtel leiden de voorgenomen activiteiten, gezien de omstandigheden waaronder zij worden ondernomen, niet tot belangrijke nadelige gevolgen voor het milieu.</text:p>
            <text:p text:style-name="tussenkopcur">
            <text:span text:style-name="nadrukvet">Inzage</text:span>
          </text:p>
            <text:p text:style-name="common-al">Het besluit en de overige stukken liggen vanaf 6 oktober 2016 gedurende zes weken ter inzage. </text:p>
            <text:p text:style-name="common-al">Voor het inzien van de stukken kunt u een afspraak maken met het Klanten Contact Centrum via telefoonnummer (0411) 65 58 41 of via e-mail info-omgevingsrecht@mijngemeentedichtbij.nl</text:p>
            <text:p text:style-name="tussenkopcur">
            <text:span text:style-name="nadrukvet">Geen bezwaar of beroep</text:span>
          </text:p>
            <text:p text:style-name="common-al">Het besluit dient te worden aangemerkt als een voorbereidingsbesluit als bedoeld in artikel 6:3 van de Algemene wet bestuursrecht en is niet vatbaar voor bezwaar en beroep van derden. Dit kan in het </text:p>
            <text:p text:style-name="common-al">kader van de vergunningverlening in het kader van de Wabo aan de orde worden gesteld.</text:p>
            <text:p text:style-name="tussenkopcur">
            <text:span text:style-name="nadrukvet">Wet</text:span>
            <text:span text:style-name="nadrukvet">- en regel</text:span>
            <text:span text:style-name="nadrukvet">geving</text:span>
          </text:p>
            <text:p text:style-name="common-al">Op deze bekendmaking zijn onderstaande wet- en regelgeving van toepassing. Let op! De links naar de wetgeving hebben wij gemaakt op 4 oktober 2016. Als u op de links klikt krijgt u de tekst te zien zoals deze op 4 oktober 2016 geldend was. Houd er rekening mee dat de wetgeving inmiddels aangepast kan zijn. Via<text:a xlink:href="http://wetten.overheid.nl/zoeken" xlink:type="simple"> http://wetten.overheid.nl/zoeken</text:a> kunt u de geldende tekst vinden.</text:p>
            <text:p text:style-name="common-al">Van toepassing op deze bekendmaking zijn:</text:p>
            <text:p text:style-name="common-al"/>
            <text:list text:style-name="id1-3-2-1-1-15">
              <text:list-item text:style-override="id1-3-2-1-1-15-1">
                <text:number>-</text:number>
                <text:p text:style-name="al">
                <text:a xlink:href="http://wetten.overheid.nl/BWBR0003245/2016-07-01" xlink:type="simple">Wet milieubeheer, artikel 7</text:a>
              </text:p>
                <text:p text:style-name="al"/>
              </text:list-item>
              <text:list-item text:style-override="id1-3-2-1-1-15-2">
                <text:number>-</text:number>
                <text:p text:style-name="al">
                <text:a xlink:href="http://wetten.overheid.nl/BWBR0005537/2016-07-01" xlink:type="simple">Algemene wet bestuursrecht, artikel 6.3</text:a>
              </text:p>
              </text:list-item>
            </text:list>
            <text:p text:style-name="common-al">
            <text:span text:style-name="nadrukcur"/>
          </text:p>
            <text:p text:style-name="common-al">
            <text:span text:style-name="nadrukcur">Boxtel,4 oktober</text:span>
            <text:span text:style-name="nadrukcur">2016</text:span>
          </text:p>
            <text:p text:style-name="common-al">
            <text:span text:style-name="nadrukcur">Burgemeester en wethouders van Boxtel,</text:span>
          </text:p>
            <text:p text:style-name="common-al">
            <text:span text:style-name="nadrukcur">De secretaris, H.A.M. van Berkel</text:span>
          </text:p>
            <text:p text:style-name="last-al">
            <text:span text:style-name="nadrukcur">De burgemeester, M. Buij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3738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8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en milieu-effectrapport Tonger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87</meta:user-defined>
    <meta:user-defined meta:name="OVERHEIDop.GmbID/DC.identifier">gmb-2016-137387</meta:user-defined>
    <meta:user-defined meta:name="OVERHEID.TaxonomieBeleidsagenda/OVERHEID.category">Ruimte en infrastructuur | Organisatie en beleid</meta:user-defined>
    <meta:user-defined meta:name="DCTERMS.abstract">Om een rundveestal en twee gedeeltes van zeugenstallen op te richten en een zeugenstal te wijzigen aan Tongeren 13 is geen milieueffectrapportage noodzakelijk.</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2JH 13t</meta:user-defined>
    <meta:user-defined meta:name="OVERHEIDop.woonplaats">Boxtel</meta:user-defined>
    <meta:user-defined meta:name="OVERHEIDop.straatnaam">Tongeren</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48021 400238</meta:user-defined>
    <meta:user-defined meta:name="OVERHEIDop.versieInformatie"/>
  </office:meta>
</office:document-meta>
</file>