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4 seniorwoningen en het aanleggen van 4 uitwegen, Haverterstraat kadastraal sectie P perceelnummer 674,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Koningsbosch</text:span>
          </text:p>
            <text:p text:style-name="common-al">
            <text:span text:style-name="nadrukondlijn">Haverterstraat kadastraal sectie P perceelnummer 674</text:span>, voor het bouwen van 4 seniorwoningen en het aanleggen van 4 uitwegen, datum verzending 26 september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6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37385</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385</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385</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4 seniorwoningen en het aanleggen van 4 uitwegen, Haverterstraat kadastraal sectie P perceelnummer 674, Koningsbosc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385</meta:user-defined>
    <meta:user-defined meta:name="OVERHEIDop.GmbID/DC.identifier">gmb-2016-1373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4AR 42l</meta:user-defined>
    <meta:user-defined meta:name="OVERHEIDop.woonplaats">Koningsbosch</meta:user-defined>
    <meta:user-defined meta:name="OVERHEIDop.straatnaam">Haverterstraat</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94455 340399</meta:user-defined>
    <meta:user-defined meta:name="OVERHEIDop.versieInformatie"/>
  </office:meta>
</office:document-meta>
</file>