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informatiebord, Illikhoven 14A,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Illikhoven 14A</text:span>, voor het plaatsen van een informatiebord, datum verzending 27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38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informatiebord, Illikhoven 14A,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82</meta:user-defined>
    <meta:user-defined meta:name="OVERHEIDop.GmbID/DC.identifier">gmb-2016-137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AL 14a</meta:user-defined>
    <meta:user-defined meta:name="OVERHEIDop.woonplaats">Roosteren</meta:user-defined>
    <meta:user-defined meta:name="OVERHEIDop.straatnaam">Illikhove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4239 341524</meta:user-defined>
    <meta:user-defined meta:name="OVERHEIDop.versieInformatie"/>
  </office:meta>
</office:document-meta>
</file>