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kappen van 3 bomen, Kadastraal sectie G perceelnummers 3835 en 6048,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Kadastraal sectie G perceelnummers 3835 en 6048</text:span>, voor het kappen van 3 bomen, datum verzending 23 september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6 okto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37377</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377</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377</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3 bomen, Kadastraal sectie G perceelnummers 3835 en 6048,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377</meta:user-defined>
    <meta:user-defined meta:name="OVERHEIDop.GmbID/DC.identifier">gmb-2016-137377</meta:user-defined>
    <meta:user-defined meta:name="OVERHEID.TaxonomieBeleidsagenda/OVERHEID.category">Natuur en milieu | Organisatie en beleid</meta:user-defined>
    <meta:user-defined meta:name="OVERHEID.Gemeente/DC.spatial">Echt-Susteren</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gvop.Informatietype/DC.type">Overige besluiten van algemene strekking</meta:user-defined>
    <meta:user-defined meta:name="OVERHEIDop.versieInformatie"/>
  </office:meta>
</office:document-meta>
</file>