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EN GEMEENTE WIJK BIJ DUURSTEDE D.D. 05-10-2016]</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Wet algemene bepalingen omgevingsrecht (Wabo)</text:span></text:p>
            <text:p text:style-name="common-al">
            <text:span text:style-name="nadrukvet">Ingediende aanvragen voor een omgevingsvergunning</text:span>
          </text:p>
            <text:p text:style-name="common-al">Burgemeester en wethouders van Wijk bij Duurstede hebben de volgende aanvragen voor een omgevingsvergunning ontvangen:</text:p>
            <text:p text:style-name="common-al">Zaaknummer               : 10998 </text:p>
            <text:p text:style-name="common-al">Voor                           : oprichten schuur </text:p>
            <text:p text:style-name="common-al">Locatie                                    : Sandenburgerlaan 3 (3947 CS) Langbroek</text:p>
            <text:p text:style-name="common-al">Datum ontvangst         : 6 september 2016</text:p>
            <text:p text:style-name="common-al">Zaaknummer               : 11683</text:p>
            <text:p text:style-name="common-al">Voor                           : vervangen toegangsbrug Langbroekerdijk A 92</text:p>
            <text:p text:style-name="common-al">Locatie                                    : Langbroekerdijk A 92 (3947 BK) Langbroek</text:p>
            <text:p text:style-name="common-al">Datum ontvangst         : 22 september 2016</text:p>
            <text:p text:style-name="common-al">Zaaknummer               : 11696</text:p>
            <text:p text:style-name="common-al">Voor                           : diverse bomen</text:p>
            <text:p text:style-name="common-al">Locatie                                    : Karel de Grotestraat 30 (3962 CL) Wijk bij Duurstede</text:p>
            <text:p text:style-name="common-al">Datum ontvangst         : 22 september 2016</text:p>
            <text:p text:style-name="common-al">Zaaknummer               : 11684</text:p>
            <text:p text:style-name="common-al">Voor                           : vernieuwen werkplaats Langbroekerdijk A 92</text:p>
            <text:p text:style-name="common-al">Locatie                                    : Langbroekerdijk A 92 (3947 BK) Langbroek</text:p>
            <text:p text:style-name="common-al">Datum ontvangst         : 22 september 2016</text:p>
            <text:p text:style-name="common-al">Zaaknummer               : 11757</text:p>
            <text:p text:style-name="common-al">Voor                           : Gansfortstraat 11</text:p>
            <text:p text:style-name="common-al">Locatie                                    : Gansfortstraat 11 (3961 CN) Wijk bij Duurstede</text:p>
            <text:p text:style-name="common-al">Datum ontvangst         : 23 september 2016</text:p>
            <text:p text:style-name="common-al">Zaaknummer               : 11759</text:p>
            <text:p text:style-name="common-al">Voor                           : aanvraag B&amp;B Kerkweg 36 Cothen</text:p>
            <text:p text:style-name="common-al">Locatie                                    : Kerkweg 36 (3945 BN) Cothen</text:p>
            <text:p text:style-name="common-al">Datum ontvangst         : 24 september 2016</text:p>
            <text:p text:style-name="common-al">Ingediende aanvragen liggen niet ter inzage. <text:span text:style-name="nadrukvet">De bijbehorende stukken kunnen later op afspraak worden ingezien</text:span>, waarop een zienswijze of bezwaarschrift kan worden ingediend.</text:p>
            <text:p text:style-name="common-al">
            <text:span text:style-name="nadrukvet"> Verlenging beslistermijn</text:span>
          </text:p>
            <text:p text:style-name="common-al">Burgemeester en wethouders van Wijk bij Duurstede hebben besloten voor de volgende aanvraag, met zaaknummer 9791, de beslistermijn te verlengen met een termijn van maximaal 6 weken:</text:p>
            <text:p text:style-name="common-al">Voor:      Project ‘De Steenen kamer’, bestaande uit de activiteiten: bouwen van een bouwwerk [art. 2.1.1.a], handelen in strijd met regels ruimtelijke ordening [art. 2.1.1.c]</text:p>
            <text:p text:style-name="common-al">Locatie:   Wijkersloot 17 (3961 MN)  Wijk bij Duurstede</text:p>
            <text:p text:style-name="common-al">Door dit besluit is de nieuwe uiterste beslisdatum 24 oktober 2016.</text:p>
            <text:p text:style-name="common-al">
            <text:span text:style-name="nadrukvet">Verleende omgevingsvergunningen</text:span>
          </text:p>
            <text:p text:style-name="common-al">Burgemeester en wethouders van Wijk bij Duurstede hebben de volgende omgevingsvergunningen verleend:</text:p>
            <text:p text:style-name="common-al">Zaaknummer               :11629 </text:p>
            <text:p text:style-name="common-al">Voor                           : sloopmelding</text:p>
            <text:p text:style-name="common-al">Locatie                                    : Baron van Lyndenstraat 3 (3961 VR) Wijk bij Duurstede</text:p>
            <text:p text:style-name="common-al">Verzenddatum            : 26 september 2016</text:p>
            <text:p text:style-name="common-al">Zaaknummer               : 10144</text:p>
            <text:p text:style-name="common-al">Voor                           : project B.F. Maassen</text:p>
            <text:p text:style-name="common-al">Locatie                                    : Wethouder C.E. Th Vernooijstraat 5 (3945 BX) Cothen</text:p>
            <text:p text:style-name="common-al">Verzenddatum            : 26 september 2016</text:p>
            <text:p text:style-name="common-al">Zaaknummer               : 11161</text:p>
            <text:p text:style-name="common-al">Voor                           : aanvraag dakkapel</text:p>
            <text:p text:style-name="common-al">Locatie                                    : David van Bourgondiëweg 6 (3961 VZ) Wijk bij Duurstede</text:p>
            <text:p text:style-name="common-al">Verzenddatum            : 26 september 2016</text:p>
            <text:p text:style-name="common-al">Zaaknummer               :11696: </text:p>
            <text:p text:style-name="common-al">Voor                           : project diverse bomen</text:p>
            <text:p text:style-name="common-al">Locatie                        : Hordenweg, Middelweg Oost en Graaf van Lynden van Sandenburgweg</text:p>
            <text:p text:style-name="common-al">Verzenddatum            : 27 september 2016</text:p>
            <text:p text:style-name="common-al">Zaaknummer               : 9697</text:p>
            <text:p text:style-name="common-al">Voor                           : dakopbouw bestaande woning</text:p>
            <text:p text:style-name="common-al">Locatie                                    : Londiniumdreef 43 (3962 XW) Wijk bij Duurstede</text:p>
            <text:p text:style-name="common-al">Verzenddatum            : 28 september 2016</text:p>
            <text:p text:style-name="common-al">Zaaknummer               : 10071</text:p>
            <text:p text:style-name="common-al">Voor                           : stallingsruimte Cothen</text:p>
            <text:p text:style-name="common-al">Locatie                                    : Riederwaard 9 (3945 HE) Cothen</text:p>
            <text:p text:style-name="common-al">Verzenddatum            : 28 september 2016</text:p>
            <text:p text:style-name="common-al">Zaaknummer               : 10091</text:p>
            <text:p text:style-name="common-al">Voor                           : aanvraag bouwen garage</text:p>
            <text:p text:style-name="common-al">Locatie                                    : David van Bourgondiëweg 10 (3961 VZ) wijk bij Duurstede</text:p>
            <text:p text:style-name="common-al">Verzenddatum            : 28 september 2016</text:p>
            <text:p text:style-name="common-al">Zaaknummer               : 11484            </text:p>
            <text:p text:style-name="common-al">Voor                           : sloopmelding project Dr. Cuyperstraat</text:p>
            <text:p text:style-name="common-al">Locatie                                    : Dr. Cuyperstraat 8 (3961 CT) Wijk bij Duurstede</text:p>
            <text:p text:style-name="common-al">Verzenddatum            : 28 september 2016</text:p>
            <text:p text:style-name="common-al">Zaaknummer               : 11551            </text:p>
            <text:p text:style-name="common-al">Voor                           : sloopmelding Langbroekerdijk A45</text:p>
            <text:p text:style-name="common-al">Locatie                                    : Langbroekerdijk A 45 (3947 BD) Langbroek</text:p>
            <text:p text:style-name="common-al">Verzenddatum            : 28 september 2016</text:p>
            <text:p text:style-name="common-al">De beschikking en de bijbehorende stukken kunnen vanaf de datum van verzending gedurende zes weken worden ingezien in het gemeentehuis. <text:span text:style-name="nadrukvet">Dit kan uitsluitend na telefonische afspraak via 0343-595595.</text:span></text:p>
            <text:p text:style-name="common-al">
            <text:span text:style-name="nadrukvet">Bezwaar</text:span>
          </text:p>
            <text:p text:style-name="common-al">Zie *)</text:p>
            <text:p text:style-name="common-al">
            <text:span text:style-name="nadrukvet">Verkeersbesluit</text:span>
          </text:p>
            <text:p text:style-name="common-al">Burgemeester en wethouders hebben op 20 september 2016  besloten twee parkeerplaatsen aan de Plinius aan te wijzen als parkeerplaatsen alleen bestemd voor het laden van elektrische auto’s. Het besluit hiertoe ligt met ingang van 6 oktober 2016 gedurende 6 weken ter inzage in het Huis van de Gemeente. Het besluit is ook in te zien op www.officielebekendmakingen.nl onder Staatscourant.</text:p>
            <text:p text:style-name="common-al">
            <text:span text:style-name="nadrukvet">*)Bezwaar</text:span>
          </text:p>
            <text:p text:style-name="common-al">Belanghebbenden die het niet eens zijn met dit besluit, kunnen binnen 6 weken na verzending een gemotiveerd bezwaarschrift bij ons indienen. Het bezwaarschrift moet worden geadresseerd aan het college van burgemeester en wethouders van de gemeente Wijk bij Duurstede, ter attentie van: Team Mens en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Mocht u meer informatie willen, dan kunt u de website www.rijksoverheid.nl raadplegen, waar onder de kop ‘Documenten en publicaties/brochures’ de brochure ‘Bezwaar en beroep tegen een beslissing van de overheid’ te vinden is.</text:p>
            <text:p text:style-name="common-al">
            <text:span text:style-name="nadrukvet">Vastgesteld beleid</text:span>
          </text:p>
            <text:p text:style-name="common-al">
            <text:span text:style-name="nadrukvet">Nota Parkeernormen Wijk bij Duurstede vastgesteld</text:span>Burgemeester en wethouders van Wijk bij Duurstede hebben op 27 september 2016 de Nota Parkeernormen Wijk bij Duurstede  vastgesteld. De Nota Parkeernormen Wijk bij Duurstede regelt hoe bij ruimtelijke initiatieven wordt omgegaan met het parkeren.</text:p>
            <text:p text:style-name="common-al">De Nota Parkeernormen Wijk bij Duurstede treedt in werking op 6 oktober 2016 en ligt vanaf die datum gedurende 6 weken ter inzage in het Huis van de Gemeente. De nota is ook in te zien als Gemeenteblad via de website van Overheid.nl. Meer informatie over publicaties vindt u op onze website onder het tabblad Bestuur --&gt; Beleid en regelgeving. Tegen het besluit tot vaststelling van de Nota Parkeernormen Wijk bij Duurstede is geen bezwaar of beroep mogelijk (artikel 8:3 Algemene wet bestuursrecht).</text:p>
            <text:p text:style-name="common-al">
            <text:span text:style-name="nadrukvet">Mandaatregeling samenwerking BOR vastgesteld</text:span>
          </text:p>
            <text:p text:style-name="common-al">Op dinsdag 4 oktober 2016 heeft het college van burgemeester en wethouders de</text:p>
            <text:p text:style-name="common-al">Mandaatregeling samenwerking BOR met daarbij behorende mandaatregister vastgesteld. </text:p>
            <text:p text:style-name="common-al">Per 3 oktober 2016 gaan de afdelingen Beheer Openbare Ruimte (BOR) van Houten en Wijk bij Duurstede samenwerken. Vooralsnog gaat het om een tijdelijke samenwerking. Voor deze periode moet geregeld worden dat besluiten bevoegd kunnen worden genomen en er overigens ook bevoegd gehandeld kan worden. Met de mandaatverlening wordt geregeld dat de kwartiermaker namens beide colleges en burgemeesters bevoegdheden mag uitoefenen.</text:p>
            <text:p text:style-name="common-al">De mandaatregeling treedt in werking op 6 oktober 2016 en ligt tijdens openingstijden ter inzage bij de receptie in het Huis van de Gemeente. Als u hierover nog vragen heeft, dan kunt contact opnemen met Team Mens en Middelen, Juridische Zaken, via telefoonnummer 0343-595 595.</text:p>
            <text:p text:style-name="common-al">
            <text:span text:style-name="nadrukvet">Besluit tot vervanging van informatie</text:span>Mevrouw W. van de Werken, directeur gemeente Wijk bij Duurstede, hiertoe gemandateerd door  burgemeester en wethouders van de gemeente Wijk bij Duurstede  bij besluit van 30 augustus 2016, heeft besloten, na verkregen positief advies van de gemeentearchivaris, over te gaan tot vervanging door reproducties van de navolgende informatie, welke ingevolge de Selectielijst 1996 voor blijvende bewaring in aanmerking komt, en deze na reproductie te vernietigen:</text:p>
            <text:list text:style-name="id1-3-2-1-1-89">
              <text:list-item text:style-override="id1-3-2-1-1-89-1">
                <text:number>1.</text:number>
                <text:p text:style-name="al">Huisaansluitingen rioleringen gemeente Wijk bij Duurstede</text:p>
                <text:list text:style-name="id1-3-2-1-1-89-1-3">
                  <text:list-item text:style-override="id1-3-2-1-1-89-1-3-1">
                    <text:number>1.</text:number>
                    <text:p text:style-name="al">Permanent te bewaren conform categorie 3.9.4 van de Selectielijst 1996</text:p>
                  </text:list-item>
                  <text:list-item text:style-override="id1-3-2-1-1-89-1-3-2">
                    <text:number>2.</text:number>
                    <text:p text:style-name="al">Vallende onder afdeling Beheer</text:p>
                  </text:list-item>
                  <text:list-item text:style-override="id1-3-2-1-1-89-1-3-3">
                    <text:number>3.</text:number>
                    <text:p text:style-name="al">Formaat A5</text:p>
                  </text:list-item>
                </text:list>
              </text:list-item>
            </text:list>
            <text:p text:style-name="common-al"> </text:p>
            <text:p text:style-name="common-al">De vervanging geschiedt volgens het <text:span text:style-name="nadrukcur">Handboek digitale vervanging van Huisaansluitingen Rioleringen september 2016 (Versie 1.0)</text:span>, dat als bijlage bij dit besluit is gevoegd. </text:p>
            <text:p text:style-name="common-al">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13737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7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7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GEMEENTE WIJK BIJ DUURSTEDE D.D. 05-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76</meta:user-defined>
    <meta:user-defined meta:name="OVERHEIDop.GmbID/DC.identifier">gmb-2016-137376</meta:user-defined>
    <meta:user-defined meta:name="OVERHEID.TaxonomieBeleidsagenda/OVERHEID.category">Bestuur | Organisatie en beleid</meta:user-defined>
    <meta:user-defined meta:name="OVERHEID.Gemeente/DC.spatial">Wijk bij Duurstede</meta:user-defined>
    <meta:user-defined meta:name="OVERHEIDop.referentienummer">2016-018</meta:user-defined>
    <meta:user-defined meta:name="DCTERMS.abstract">Gepubliceerd in de Wijkse Courant d.d. 05-10-2016</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PostcodeHuisnummer/OVERHEIDop.postcodeHuisnummer">3958NE 25</meta:user-defined>
    <meta:user-defined meta:name="OVERHEIDop.woonplaats">Amerongen</meta:user-defined>
    <meta:user-defined meta:name="OVERHEIDop.straatnaam">Lekdijk</meta:user-defined>
    <meta:user-defined meta:name="OVERHEID.Gemeente/OVERHEID.authority">Wijk bij Duurstede</meta:user-defined>
    <meta:user-defined meta:name="OVERHEID.Gemeente/DCTERMS.publisher">Wijk bij Duurstede</meta:user-defined>
    <meta:user-defined meta:name="OVERHEIDgvop.Informatietype/DC.type">Overige overheidsinformatie</meta:user-defined>
    <meta:user-defined meta:name="OVERHEID.EPSG28992/DC.spatial">155057 443112</meta:user-defined>
    <meta:user-defined meta:name="OVERHEIDop.versieInformatie"/>
  </office:meta>
</office:document-meta>
</file>