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itte Zand 18: voor het kappen van 7 populieren, 14 zomereiken, 2 beuken, 2 zwarte elzen, 1 kastanje en 1 ruwe berk (rectificati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In tegenstelling tot hetgeen d.d. op 05-09-2016 is gepubliceerd betreft het de locatie Witte Zand 18 te Oosterhesselen i.p.v. Witte Zand 18 te Coevorden.</text:p>
            <text:p text:style-name="common-al"/>
            <text:p text:style-name="common-al">Ontvangen op 31 augustus 2016</text:p>
            <text:p text:style-name="common-al"/>
            <text:p text:style-name="last-al">zaak-1886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737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7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7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Witte Zand 18: voor het kappen van 7 populieren, 14 zomereiken, 2 beuken, 2 zwarte elzen, 1 kastanje en 1 ruwe berk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74</meta:user-defined>
    <meta:user-defined meta:name="OVERHEIDop.GmbID/DC.identifier">gmb-2016-1373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BJ 18</meta:user-defined>
    <meta:user-defined meta:name="OVERHEIDop.woonplaats">Oosterhesselen</meta:user-defined>
    <meta:user-defined meta:name="OVERHEIDop.straatnaam">Witte Za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348 530273</meta:user-defined>
    <meta:user-defined meta:name="OVERHEIDop.versieInformatie"/>
  </office:meta>
</office:document-meta>
</file>