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Chris Plitscherlaan 2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Chris Plitscherlaan 27</text:span>, voor het plaatsen van een dakkapel, datum ontvangst 24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737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7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37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hris Plitscherlaan 2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372</meta:user-defined>
    <meta:user-defined meta:name="OVERHEIDop.GmbID/DC.identifier">gmb-2016-137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MZ 27</meta:user-defined>
    <meta:user-defined meta:name="OVERHEIDop.woonplaats">Susteren</meta:user-defined>
    <meta:user-defined meta:name="OVERHEIDop.straatnaam">Chris Plitscherl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92 342314</meta:user-defined>
    <meta:user-defined meta:name="OVERHEIDop.versieInformatie"/>
  </office:meta>
</office:document-meta>
</file>