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orger, Plein en gedeelte Hoofdstraat, het organiseren van een avondmarkt tijdens de Nacht van Borger, (verleend 03/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Plein en gedeelte Hoofdstraat, vergunning verleend voor het organiseren van een avondmarkt tijdens de Nacht van Borger op zaterdag 2 juli 2016 van 15.00 uur tot 22.00 uur.</text:p>
            <text:p text:style-name="tussenkopcur">
            <text:span text:style-name="nadrukvet">Tijdelijke verkeersmaatregel</text:span>
          </text:p>
            <text:p text:style-name="common-al">Burgemeester en wethouders hebben besloten tot het instellen van een tijdelijk verkeersmaatregel op zaterdag 2 juli 2016 van 12.00 uur tot 23.30 uur:</text:p>
            <text:list text:style-name="id1-3-2-1-1-7">
              <text:list-item text:style-override="id1-3-2-1-1-7-1">
                <text:number>-</text:number>
                <text:p text:style-name="al">het afsluiten van de Hoofdstraat vanaf de rotonde tot aan Hoofdstraat 20 te Borger;</text:p>
              </text:list-item>
              <text:list-item text:style-override="id1-3-2-1-1-7-2">
                <text:number>-</text:number>
                <text:p text:style-name="al">er dient een omleidingsroute te worden ingesteld door de Koesteeg te Borge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373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3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en gedeelte Hoofdstraat, het organiseren van een avondmarkt tijdens de Nacht van Borger, (verleend 0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37</meta:user-defined>
    <meta:user-defined meta:name="OVERHEIDop.GmbID/DC.identifier">gmb-2016-137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meta:user-defined>
    <meta:user-defined meta:name="OVERHEIDop.woonplaats">Borger</meta:user-defined>
    <meta:user-defined meta:name="OVERHEIDop.straatnaam">De Weme</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16 549455</meta:user-defined>
    <meta:user-defined meta:name="OVERHEIDop.versieInformatie"/>
  </office:meta>
</office:document-meta>
</file>