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Ravenhorsterweg perceel M 149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Ravenhorsterweg perceel M 1499, zaaknummer 122561</text:p>
            <text:p text:style-name="common-al">Voor: Vellen van vier berken, een den en een ratelpopulier, datum besluit  3-10-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37367</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367</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367</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Ravenhorsterweg perceel M 14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7367</meta:user-defined>
    <meta:user-defined meta:name="OVERHEIDop.GmbID/DC.identifier">gmb-2016-13736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AR 59</meta:user-defined>
    <meta:user-defined meta:name="OVERHEIDop.woonplaats">Winterswijk</meta:user-defined>
    <meta:user-defined meta:name="OVERHEIDop.straatnaam">Ravenhorster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408 444215</meta:user-defined>
    <meta:user-defined meta:name="OVERHEIDop.versieInformatie"/>
  </office:meta>
</office:document-meta>
</file>