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36 D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erktuigenberging op het perceel Schoterlandseweg 36 D te Jubbega (indieningsdatum 09-08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736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6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6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36 D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60</meta:user-defined>
    <meta:user-defined meta:name="OVERHEIDop.GmbID/DC.identifier">gmb-2016-13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D 36d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3617 554357</meta:user-defined>
    <meta:user-defined meta:name="OVERHEIDop.versieInformatie"/>
  </office:meta>
</office:document-meta>
</file>