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voor- en achtergevelkozijnen op de locatie Oudewal 67, 1749 CB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18</text:p>
            <text:p text:style-name="common-al">Verzonden: 7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735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5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5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passen van de voor- en achtergevelkozijnen op de locatie Oudewal 67, 1749 CB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7358</meta:user-defined>
    <meta:user-defined meta:name="OVERHEIDop.GmbID/DC.identifier">gmb-2016-137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B 67</meta:user-defined>
    <meta:user-defined meta:name="OVERHEIDop.woonplaats">Warmenhuizen</meta:user-defined>
    <meta:user-defined meta:name="OVERHEIDop.straatnaam">Oudew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354 525962</meta:user-defined>
    <meta:user-defined meta:name="OVERHEIDop.versieInformatie"/>
  </office:meta>
</office:document-meta>
</file>