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0: Aanvraag ontheffing avond/nachtwinkel Bloemerstraat 80 Eet N Drink Servic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16</text:p>
            <text:p text:style-name="common-al">
            <text:span text:style-name="nadrukvet">Omschrijving: </text:span>Aanvraag ontheffing avond/nachtwinkel Bloemerstraat 80 Eet N Drink Service (Bloemerstraat 80)</text:p>
            <text:p text:style-name="common-al">
            <text:span text:style-name="nadrukvet">Activiteiten: </text:span>Winkeltijden; </text:p>
            <text:p text:style-name="common-al">
            <text:span text:style-name="nadrukvet">Zaaknummer: </text:span>Z16.0263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6</text:p>
            <text:p text:style-name="common-al">
            <text:span text:style-name="nadrukvet">Definitieve beschikking verzonden: </text:span>29-09-2016</text:p>
            <text:p text:style-name="common-al">
            <text:span text:style-name="nadrukvet">Einddatum beroeptermijn: </text:span>1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0 september 2016 tot en met 1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8C5B44B-0420-4948-BD12-24E86B956DD2" xlink:type="simple">http://www.nijmegen.nl/vergunningpagina/?guid=98C5B44B-0420-4948-BD12-24E86B956D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35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80: Aanvraag ontheffing avond/nachtwinkel Bloemerstraat 80 Eet N Drink Servic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57</meta:user-defined>
    <meta:user-defined meta:name="OVERHEIDop.GmbID/DC.identifier">gmb-2016-13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C 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