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Kruisstraat, het organiseren van de Nacht van Borger, (verleend 03/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Kruisstraat, vergunning verleend voor het organiseren van de Nacht van Borger op zaterdag 2 juli 2016 van 20.00 uur tot zondag 3 juli 2016 04.00 uur.</text:p>
            <text:p text:style-name="tussenkopcur">
            <text:span text:style-name="nadrukvet">Tijdelijke verkeersmaatregel</text:span>
          </text:p>
            <text:p text:style-name="common-al">Burgemeester en wethouders hebben besloten tot het instellen van een tijdelijke verkeersmaatregel op zaterdag 2 juli 2016 van 18.00 uur tot zondag 3 juli 2016 06.00 uur:</text:p>
            <text:p text:style-name="common-al">-het afsluiten van de Kruisstraat te Borger vanaf nummer 2 tot en met nummer 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373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Kruisstraat, het organiseren van de Nacht van Borger, (verleend 0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35</meta:user-defined>
    <meta:user-defined meta:name="OVERHEIDop.GmbID/DC.identifier">gmb-2016-137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 JE 6</meta:user-defined>
    <meta:user-defined meta:name="OVERHEIDop.woonplaats">Borger</meta:user-defined>
    <meta:user-defined meta:name="OVERHEIDop.straatnaam">Kruis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297 549652</meta:user-defined>
    <meta:user-defined meta:name="OVERHEIDop.versieInformatie"/>
  </office:meta>
</office:document-meta>
</file>