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Groningerstraatweg 199, (11012623) het opnieuw laten voegen van de voorgevel en de scheuren herstellen, verzenddatum 28-09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734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4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4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Groningerstraatweg 199, (11012623) het opnieuw laten voegen van de voorgevel en de scheuren herstellen, verzenddatum 28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47</meta:user-defined>
    <meta:user-defined meta:name="OVERHEIDop.GmbID/DC.identifier">gmb-2016-137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GE 199</meta:user-defined>
    <meta:user-defined meta:name="OVERHEIDop.woonplaats">Leeuwarden</meta:user-defined>
    <meta:user-defined meta:name="OVERHEIDop.straatnaam">Gron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347 580576</meta:user-defined>
    <meta:user-defined meta:name="OVERHEIDop.versieInformatie"/>
  </office:meta>
</office:document-meta>
</file>