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 Prinsentuin, (11012324) Warme wintertuin, op 17 en 18 december 2016, verzenddatum 22-09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 Prinsentuin, (11012324) Warme wintertuin, op 17 en 18 december 2016, verzenddatum 22-0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3</meta:user-defined>
    <meta:user-defined meta:name="OVERHEIDop.GmbID/DC.identifier">gmb-2016-137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6 579920</meta:user-defined>
    <meta:user-defined meta:name="OVERHEIDop.versieInformatie"/>
  </office:meta>
</office:document-meta>
</file>