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ilhelminaplein, (11013205) promotie dag hulpdiensten, op 8 oktober 2016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4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ilhelminaplein, (11013205) promotie dag hulpdiensten, op 8 oktober 2016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40</meta:user-defined>
    <meta:user-defined meta:name="OVERHEIDop.GmbID/DC.identifier">gmb-2016-137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