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Jansoniusstraat(start/finish), (11013416) Noorder Fitrun, op 1 oktober 2016, verzenddatum 2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Jansoniusstraat(start/finish), (11013416) Noorder Fitrun, op 1 oktober 2016, verzenddatum 2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39</meta:user-defined>
    <meta:user-defined meta:name="OVERHEIDop.GmbID/DC.identifier">gmb-2016-137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4 348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routes Noorder Fitrun|exb-2016-32680</meta:user-defined>
    <meta:user-defined meta:name="OVERHEID.EPSG28992/DC.spatial">183079 578424</meta:user-defined>
    <meta:user-defined meta:name="OVERHEIDop.versieInformatie"/>
  </office:meta>
</office:document-meta>
</file>