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 Groene Ster, (11013542) Jonker Bikkelrun en sportdag De Friese Poort, op 29 september en 2 oktober 2016, verzenddatum 22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7338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33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33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 Groene Ster, (11013542) Jonker Bikkelrun en sportdag De Friese Poort, op 29 september en 2 oktober 2016, verzenddatum 22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338</meta:user-defined>
    <meta:user-defined meta:name="OVERHEIDop.GmbID/DC.identifier">gmb-2016-1373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</meta:user-defined>
    <meta:user-defined meta:name="OVERHEIDop.woonplaats">Leeuwarden</meta:user-defined>
    <meta:user-defined meta:name="OVERHEIDop.straatnaam">De Groene St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op.externeBijlage">parcours|exb-2016-32679</meta:user-defined>
    <meta:user-defined meta:name="OVERHEID.EPSG28992/DC.spatial">188329 581209</meta:user-defined>
    <meta:user-defined meta:name="OVERHEIDop.versieInformatie"/>
  </office:meta>
</office:document-meta>
</file>