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291 , het vervangen van daken en got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8-09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Exloërmond</text:span>
          </text:p>
            <text:p text:style-name="common-al">Zuiderdiep 291 , het vervangen van daken en goten, 1558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733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3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3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 291 , het vervangen van daken en got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336</meta:user-defined>
    <meta:user-defined meta:name="OVERHEIDop.GmbID/DC.identifier">gmb-2016-137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BS 291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1287 549456</meta:user-defined>
    <meta:user-defined meta:name="OVERHEIDop.versieInformatie"/>
  </office:meta>
</office:document-meta>
</file>