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Wilhelminalaan 4, het houden van verkeerstraining ANWB Streetwis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sept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Wilhelminalaan 4, aanvraag het houden van verkeerstraining ANWB Streetwise op 2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Wilhelminalaan 4, het houden van verkeerstraining ANWB Streetwis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5</meta:user-defined>
    <meta:user-defined meta:name="OVERHEIDop.GmbID/DC.identifier">gmb-2016-137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HA 4</meta:user-defined>
    <meta:user-defined meta:name="OVERHEIDop.woonplaats">Valthermond</meta:user-defined>
    <meta:user-defined meta:name="OVERHEIDop.straatnaam">Wilhelmina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345 544410</meta:user-defined>
    <meta:user-defined meta:name="OVERHEIDop.versieInformatie"/>
  </office:meta>
</office:document-meta>
</file>