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De Stobbenweg, Lemenweg, Dorpsstraat en Gasselterweg, het houden van de Klimomloop Bronneger Bul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 september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Drouwen</text:span>
          </text:p>
            <text:p text:style-name="last-al">De Stobbenweg, Lemenweg, Dorpsstraat en Gasselterweg, aanvraag het houden van de Klimomloop Bronneger Bult op 14 me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733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3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3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De Stobbenweg, Lemenweg, Dorpsstraat en Gasselterweg, het houden van de Klimomloop Bronneger Bul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334</meta:user-defined>
    <meta:user-defined meta:name="OVERHEIDop.GmbID/DC.identifier">gmb-2016-1373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3TB 2a</meta:user-defined>
    <meta:user-defined meta:name="OVERHEIDop.woonplaats">Drouwen</meta:user-defined>
    <meta:user-defined meta:name="OVERHEIDop.straatnaam">Lemen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0255 552567</meta:user-defined>
    <meta:user-defined meta:name="OVERHEIDop.versieInformatie"/>
  </office:meta>
</office:document-meta>
</file>