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5a (Plein), het houden van een Cittaslow Thema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sept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25a (Plein), aanvraag het houden van een Cittaslow Themadag op 2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3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25a (Plein), het houden van een Cittaslow Thema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33</meta:user-defined>
    <meta:user-defined meta:name="OVERHEIDop.GmbID/DC.identifier">gmb-2016-137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17 549491</meta:user-defined>
    <meta:user-defined meta:name="OVERHEIDop.versieInformatie"/>
  </office:meta>
</office:document-meta>
</file>