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457 , het plaatsen van een nieuwe gevel om bestaande mur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457 , het plaatsen van een nieuwe gevel om bestaande muren, 1555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733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3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3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 457 , het plaatsen van een nieuwe gevel om bestaande mur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332</meta:user-defined>
    <meta:user-defined meta:name="OVERHEIDop.GmbID/DC.identifier">gmb-2016-137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BC 457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2834 546411</meta:user-defined>
    <meta:user-defined meta:name="OVERHEIDop.versieInformatie"/>
  </office:meta>
</office:document-meta>
</file>