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Borger-Odoorn, Borger, Hoofdstraat en Oosteresstraat, het organiseren van de Jaarmarkt Borger, (verleend 03/0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Hoofdstraat en Oosteresstraat, vergunning verleend voor het organiseren van de Jaarmarkt Borger op zaterdag 17 september 2016 van 09.00 uur tot 17.00 uur.</text:p>
            <text:p text:style-name="tussenkopcur">
            <text:span text:style-name="nadrukvet">Tijdelijke verkeersmaatregel</text:span>
          </text:p>
            <text:p text:style-name="common-al">Burgemeester en wethouders hebben besloten tot het instellen van een tijdelijke verkeersmaatregel op zaterdag 17 september 2016 van 07.00 uur tot 19.00 uur:</text:p>
            <text:list text:style-name="id1-3-2-1-1-7">
              <text:list-item text:style-override="id1-3-2-1-1-7-1">
                <text:number>-</text:number>
                <text:p text:style-name="al">het afsluiten van de Hoofdstraat te Borger vanaf nummer 48 (Blokker) tot nummer 73;</text:p>
              </text:list-item>
              <text:list-item text:style-override="id1-3-2-1-1-7-2">
                <text:number>-</text:number>
                <text:p text:style-name="al">het afsluiten van de Oosteresstraat te Borger.</text:p>
              </text:list-item>
            </text:list>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3731</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31</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31</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Hoofdstraat en Oosteresstraat, het organiseren van de Jaarmarkt Borger, (verleend 03/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731</meta:user-defined>
    <meta:user-defined meta:name="OVERHEIDop.GmbID/DC.identifier">gmb-2016-1373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31 AH 48</meta:user-defined>
    <meta:user-defined meta:name="OVERHEIDop.woonplaats">Borger</meta:user-defined>
    <meta:user-defined meta:name="OVERHEIDop.straatnaam">Hoofdstraat</meta:user-defined>
    <meta:user-defined meta:name="OVERHEID.PostcodeHuisnummer/OVERHEIDop.postcodeHuisnummer">9531 CD</meta:user-defined>
    <meta:user-defined meta:name="OVERHEIDop.straatnaam">Oosteres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49442 549369</meta:user-defined>
    <meta:user-defined meta:name="OVERHEID.EPSG28992/DC.spatial">249532 549250</meta:user-defined>
    <meta:user-defined meta:name="OVERHEIDop.versieInformatie"/>
  </office:meta>
</office:document-meta>
</file>