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een sectionaalpoort, Prins Hendriklaan 1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vervangen van een sectionaalpoort door een kozijn met raam en deur op het adres Prins Hendriklaan 167 te Brunssum (de beschikking is op 29 september 2016 verzonden).</text:p>
            <text:p text:style-name="common-al"/>
            <text:p text:style-name="common-al">Dossiernummer: 1620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ectionaalpoort, Prins Hendriklaan 16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90</meta:user-defined>
    <meta:user-defined meta:name="OVERHEIDop.GmbID/DC.identifier">gmb-2016-13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D 167</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532 328625</meta:user-defined>
    <meta:user-defined meta:name="OVERHEIDop.versieInformatie"/>
  </office:meta>
</office:document-meta>
</file>