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Tweede Exloërmond , Zuiderdiep 291 , het vervangen van dakgoten conform besta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Tweede Exloërmond</text:span>
          </text:p>
            <text:p text:style-name="last-al">Zuiderdiep 291 , het vervangen van dakgoten conform bestaand, 15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729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2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29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Tweede Exloërmond , Zuiderdiep 291 , het vervangen van dakgoten conform bestaand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729</meta:user-defined>
    <meta:user-defined meta:name="OVERHEIDop.GmbID/DC.identifier">gmb-2016-13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 BS 291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1287 549456</meta:user-defined>
    <meta:user-defined meta:name="OVERHEIDop.versieInformatie"/>
  </office:meta>
</office:document-meta>
</file>