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ouwen van tuinhuis annex hobbyruimte, Haefland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bouwen van een tuinhuis annex hobbyruimte op het adres Haefland 36 te Brunssum (de beschikking is op 29 september 2016 verzonden).</text:p>
            <text:p text:style-name="common-al"/>
            <text:p text:style-name="common-al">Dossiernummer: 1619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uinhuis annex hobbyruimte, Haefland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88</meta:user-defined>
    <meta:user-defined meta:name="OVERHEIDop.GmbID/DC.identifier">gmb-2016-13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36</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34 329823</meta:user-defined>
    <meta:user-defined meta:name="OVERHEIDop.versieInformatie"/>
  </office:meta>
</office:document-meta>
</file>