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plaatsen galerijoverkapping, Rumpenerstraat 120, 120A en 120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plaatsen van een galerijoverkapping  op het adres Rumpenerstraat 120, 120A en 120B te Brunssum (de beschikking is op 29 september 2016 verzonden).</text:p>
            <text:p text:style-name="common-al"/>
            <text:p text:style-name="common-al">Dossiernummer: 1620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8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galerijoverkapping, Rumpenerstraat 120, 120A en 120B,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87</meta:user-defined>
    <meta:user-defined meta:name="OVERHEIDop.GmbID/DC.identifier">gmb-2016-137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H</meta:user-defined>
    <meta:user-defined meta:name="OVERHEIDop.woonplaats">Brunssum</meta:user-defined>
    <meta:user-defined meta:name="OVERHEIDop.straatnaam">Rumpen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82 327778</meta:user-defined>
    <meta:user-defined meta:name="OVERHEIDop.versieInformatie"/>
  </office:meta>
</office:document-meta>
</file>