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tijdelijk winterterras, Kerkstraat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plaatsen van een winterterras van 1 november 2016 t/m 19 februari 2017 (inclusief opbouwen en afbreken) op het adres Kerkstraat 51 te Brunssum (de beschikking is op 29 september 2016 verzonden).</text:p>
            <text:p text:style-name="common-al"/>
            <text:p text:style-name="common-al">Dossiernummer: 1622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winterterras, Kerkstraat 5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84</meta:user-defined>
    <meta:user-defined meta:name="OVERHEIDop.GmbID/DC.identifier">gmb-2016-13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B 51</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72 328641</meta:user-defined>
    <meta:user-defined meta:name="OVERHEIDop.versieInformatie"/>
  </office:meta>
</office:document-meta>
</file>