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vangen kozijnen, Rimburgerweg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voor het vervangen van alle kozijnen in kunststofkozijnen (renovatieprofiel; zelfde profilering/detaillering als bestaand) op het adres Rimburgerweg 11 te Brunssum (de beschikking is op 3 oktober 2016 verzonden).</text:p>
            <text:p text:style-name="common-al"/>
            <text:p text:style-name="common-al">Dossiernummer: 1621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kozijnen, Rimburgerweg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83</meta:user-defined>
    <meta:user-defined meta:name="OVERHEIDop.GmbID/DC.identifier">gmb-2016-13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D 11</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70 328124</meta:user-defined>
    <meta:user-defined meta:name="OVERHEIDop.versieInformatie"/>
  </office:meta>
</office:document-meta>
</file>