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rop 23a Hoogeloon</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oogeloon</text:span>
          </text:p>
            <text:p text:style-name="common-al">BLA-2015-0406</text:p>
            <text:p text:style-name="common-al"/>
            <text:p text:style-name="common-al">Realiseren van een woonfunctie in een bestaande werkplaats, Landrop 23a.</text:p>
            <text:p text:style-name="common-al"/>
            <text:p text:style-name="common-al">Verz. 01-02-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9 februar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3728</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28</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28</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drop 23a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3728</meta:user-defined>
    <meta:user-defined meta:name="OVERHEIDop.GmbID/DC.identifier">gmb-2016-1372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 NA 23</meta:user-defined>
    <meta:user-defined meta:name="OVERHEIDop.woonplaats">Hoogeloon</meta:user-defined>
    <meta:user-defined meta:name="OVERHEIDop.straatnaam">Landrop</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888 377461</meta:user-defined>
    <meta:user-defined meta:name="OVERHEIDop.versieInformatie"/>
  </office:meta>
</office:document-meta>
</file>