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43 , het wijzigen van bestemming van wonen naar zorgboerderij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2-0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last-al">Noorderdiep 43 , het wijzigen van bestemming van wonen naar zorgboerderij, 15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726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26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26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Noorderdiep 43 , het wijzigen van bestemming van wonen naar zorgboerderij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726</meta:user-defined>
    <meta:user-defined meta:name="OVERHEIDop.GmbID/DC.identifier">gmb-2016-13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 BA 43</meta:user-defined>
    <meta:user-defined meta:name="OVERHEIDop.woonplaats">Nieuw-Buinen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7351 552363</meta:user-defined>
    <meta:user-defined meta:name="OVERHEIDop.versieInformatie"/>
  </office:meta>
</office:document-meta>
</file>