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ocht van Sinterklaas op 19 november 2016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26 september 2016 is de volgende aanvraag voor een vergunning binnengekomen:</text:p>
            <text:p text:style-name="common-al"/>
            <text:p text:style-name="common-al">Hurdegaryp, van OBS Hurdegaryp (Van Weerden Poelmanstraat) door het dorp naar het Fuormanderijplein, intocht Sinterklaas op 19 november 2016. Optocht met livemuziek van 12.30 uur tot 14.30 uur door het dorp naar het Fuormanderijplein. Daarna Sinterklaassprookje in MFC It Maskelyn tot 17.00 uur. Het noordelijke deel van de parkeerplaats van winkelcentrum Fuormanderij wordt afgesloten voor verkeer.</text:p>
            <text:p text:style-name="common-al"/>
            <text:p text:style-name="common-al">
            <text:span text:style-name="nadrukvet">Stukken ter inzage / Zienswijze indienen</text:span>
          </text:p>
            <text:p text:style-name="common-al">Bovengenoemde aanvraag ligt vanaf woensdag 5 okto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725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5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5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tocht van Sinterklaas op 19 november 2016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59</meta:user-defined>
    <meta:user-defined meta:name="OVERHEIDop.GmbID/DC.identifier">gmb-2016-13725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CS</meta:user-defined>
    <meta:user-defined meta:name="OVERHEIDop.woonplaats">Hurdegaryp</meta:user-defined>
    <meta:user-defined meta:name="OVERHEIDop.straatnaam">Van Weerden Poelman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258 581304</meta:user-defined>
    <meta:user-defined meta:name="OVERHEIDop.versieInformatie"/>
  </office:meta>
</office:document-meta>
</file>