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van Sinterklaas op 19 november 2016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8 september 2016 is de volgende aanvraag voor een vergunning binnengekomen:</text:p>
            <text:p text:style-name="common-al"/>
            <text:p text:style-name="common-al">Garyp, vanaf Unicumplein (hoek Greate Buorren/ Inialoane) naar dorpshuis It Geahûs, Greate Buorren 15, intocht Sinterklaas van 13.00 uur tot 15.15 uur op 19 november 2016. Ontvangst Sinterklaas op het Unicumplein, daarna kinderfeest in It Geahûs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5 okto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2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tocht van Sinterklaas op 19 november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52</meta:user-defined>
    <meta:user-defined meta:name="OVERHEIDop.GmbID/DC.identifier">gmb-2016-137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L 39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933 575721</meta:user-defined>
    <meta:user-defined meta:name="OVERHEIDop.versieInformatie"/>
  </office:meta>
</office:document-meta>
</file>