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Ootmarsum, Stads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t volgende bestemmingsplan heeft vastgesteld:</text:p>
            <text:p text:style-name="tussenkopcur">het bestemmingsplan “Ootmarsum, Stadsweide”.</text:p>
            <text:p text:style-name="common-al">Het bestemmingsplan voorziet in een actualisatie van het vigerende (verouderde) bestemmingsplan en maakt de uitbreiding en herinrichting van parkeerplaats de Stadsweide in Ootmarsum mogelijk.</text:p>
            <text:p text:style-name="tussenkopcur">Ter inzage</text:p>
            <text:p text:style-name="common-al">Het papieren exemplaar van het bestemmingsplan ligt met ingang van 7 oktober tot en met 18 november 2016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STADSWEIDE-VG01. De directe link hiernaar is: <text:a xlink:href="http://www.ruimtelijkeplannen.nl/web-roo/roo/bestemmingsplannen?planidn=NL.IMRO.1774.OOTBPSTADSWEIDE-VG01" xlink:type="simple">http://www.ruimtelijkeplannen.nl/web-roo/roo/bestemmingsplannen?planidn=NL.IMRO.1774.OOTBPSTADSWEIDE-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8 oktober tot en met 18 november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M. Hesselink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4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Stad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49</meta:user-defined>
    <meta:user-defined meta:name="OVERHEIDop.GmbID/DC.identifier">gmb-2016-137249</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OOTBPSTADSWEIDE-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Stadsweide</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812 491693</meta:user-defined>
    <meta:user-defined meta:name="OVERHEIDop.versieInformatie"/>
  </office:meta>
</office:document-meta>
</file>