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van Sinterklaas op 19 november 2016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8 september 2016 is de volgende aanvraag voor een vergunning binnengekomen:</text:p>
            <text:p text:style-name="common-al">Eastermar, van haven Snakkerbuorren naar gymzaal, ’t Hof 84a, intocht Sinterklaas met aansluitend Sinterklaasfeest van 14.30 uur tot 18.00 uur op 19 november 2016. Aankomst in de haven daarna een rondje door het dorp. Feest wordt vervolgd binnen in de gymzaal.</text:p>
            <text:p text:style-name="common-al"/>
            <text:p text:style-name="common-al">
            <text:span text:style-name="nadrukvet">Stukken ter inzage / Zienswijze indienen</text:span>
          </text:p>
            <text:p text:style-name="common-al">Bovengenoemde aanvraag ligt vanaf woensdag 5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724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van Sinterklaas op 19 november 2016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45</meta:user-defined>
    <meta:user-defined meta:name="OVERHEIDop.GmbID/DC.identifier">gmb-2016-1372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S 25</meta:user-defined>
    <meta:user-defined meta:name="OVERHEIDop.woonplaats">Eastermar</meta:user-defined>
    <meta:user-defined meta:name="OVERHEIDop.straatnaam">'t Hôf</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043 576864</meta:user-defined>
    <meta:user-defined meta:name="OVERHEIDop.versieInformatie"/>
  </office:meta>
</office:document-meta>
</file>