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Handelen in strijd met regels ruimtelijke ordening, werkzaamheden uitvoeren en bouwen Autoweg nabij nr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september 2016 tot en met donderdag 29 september 2016 de volgende aanvraag voor een omgevingsvergunning heeft ontvangen:</text:p>
            <text:p text:style-name="common-al">REGULIERE PROCEDURE</text:p>
            <text:p text:style-name="tussenkopcur">
            <text:span text:style-name="nadrukvet">Handelen in strijd met regels ruimtelijke ordening, werkzaamheden uitvoeren en bouwen</text:span>
          </text:p>
            <text:p text:style-name="common-al">•Het verharden en wijzigen van het gebruik van gronden en realiseren van een laadkuil, Autoweg (nabij nr 4), Rhenen. Aanvraagnummer Z-160579. Indieningsdatum: 27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724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Handelen in strijd met regels ruimtelijke ordening, werkzaamheden uitvoeren en bouwen Autoweg nabij nr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44</meta:user-defined>
    <meta:user-defined meta:name="OVERHEIDop.GmbID/DC.identifier">gmb-2016-137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K</meta:user-defined>
    <meta:user-defined meta:name="OVERHEIDop.woonplaats">Rhenen</meta:user-defined>
    <meta:user-defined meta:name="OVERHEIDop.straatnaam">Auto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001 443126</meta:user-defined>
    <meta:user-defined meta:name="OVERHEIDop.versieInformatie"/>
  </office:meta>
</office:document-meta>
</file>