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3-1">
      <text:list-level-style-bullet text:bullet-char="-" text:level="1">
        <style:list-level-properties text:min-label-width="10mm"/>
      </text:list-level-style-bullet>
    </text:list-style>
    <text:list-style style:name="id1-3-2-3-35-3-2">
      <text:list-level-style-bullet text:bullet-char="-" text:level="1">
        <style:list-level-properties text:min-label-width="10mm"/>
      </text:list-level-style-bullet>
    </text:list-style>
    <text:list-style style:name="id1-3-2-3-35-3-3">
      <text:list-level-style-bullet text:bullet-char="-" text:level="1">
        <style:list-level-properties text:min-label-width="10mm"/>
      </text:list-level-style-bullet>
    </text:list-style>
  </office:automatic-styles>
  <office:body>
    <office:text>
      <text:p text:style-name="new_page_staatscourant"/>
      <text:p text:style-name="single-kop-titel">Gemeente Rhenen -  Afstemmingsverordening Participatiewet, IOAW, IOAZ gemeente Rhen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maakt bekend dat zij op 13 september 2016 de <text:span text:style-name="nadrukvet">Afstemmingsverordening Participatiewet, IOAW, IOAZ gemeente Rhenen 2016</text:span> heeft vastgesteld. Deze regels gelden voor 2016 en treden met terugwerkende kracht in werking op 1 januari 2016.</text:p>
              <text:p text:style-name="al">De volledige tekst van de verordening kunt u, tijdens openingstijden, inzien in het Huis van de Gemeente aan de Nieuwe Veenendaalseweg 75. Daarnaast zijn de subsidieregels te vinden op onze website <text:span text:style-name="nadrukondlijn">www.rhenen.nl</text:span></text:p>
              <text:p text:style-name="al">
              <text:span text:style-name="nadrukvet">Korte toelichting op de verordening</text:span>
            </text:p>
              <text:p text:style-name="al">
              <text:span text:style-name="nadrukcur">In de verordening zijn de regels vast gelegd over de wijze waarop de hoogte van de bijstand kan worden verlaagd wanneer een bijstandsgerechtigde zich niet houdt aan de verplichtingen die er op gericht zijn om door het aanvaarden van betaald werk of anderszins actief deel te kunnen nemen aan de samenleving.</text:span>
            </text:p>
              <text:p text:style-name="al">
              <text:span text:style-name="nadrukvet">De raad van de gemeente Rhenen</text:span>
            </text:p>
              <text:p text:style-name="al">gelezen het voorstel van burgemeester en wethouders van 14 juni 2016</text:p>
              <text:p text:style-name="al">
              <text:span text:style-name="nadrukvet">Overwegende dat</text:span>
            </text:p>
              <text:p text:style-name="al">de Participatiewet gedurende het jaar 2015 op een aantal punten is gewijzigd</text:p>
              <text:p text:style-name="al">
              <text:span text:style-name="nadrukvet">gelet op</text:span> artikel 8, eerste lid, aanhef, onderdeel a en onderdeel e van de Participatiewet, artikel 35 eerste lid sub b van de Wet inkomensvoorziening oudere en gedeeltelijk arbeidsongeschikte werkloze werknemers en artikel 35 eerste lid sub b van de Wet inkomensvoorziening oudere en gedeeltelijk arbeidsongeschikte gewezen zelfstandigen;</text:p>
              <text:p text:style-name="al">
              <text:span text:style-name="nadrukvet">gezien</text:span> het advies van de Regionale Cliëntenraad Werk en inkomen; </text:p>
              <text:p text:style-name="al">
              <text:span text:style-name="nadrukvet">Besluit</text:span>
            </text:p>
              <text:p text:style-name="al">1.vast te stellen de <text:span text:style-name="nadrukvet">Afstemmingsverordening Participatiewet</text:span><text:span text:style-name="nadrukvet">, IOAW, IOAZ gemeente Rhenen 2016</text:span></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2">
                  <text:number>-</text:number>
                  <text:p text:style-name="al">bijstandsnorm:</text:p>
                </text:list-item>
              </text:list>
              <text:p text:style-name="al">1° toepasselijke bijstandsnorm als bedoeld in artikel 5, onderdeel c, van de Participatiewet, of</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twaalfde lid en artikel 18, tweede, vier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maatregel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belanghebbende al eerder in de gelegenheid is gesteld zijn zienswijze naar voren te brengen en zich sindsdien geen nieuwe feiten of omstandigheden hebben voorgedaan;</text:p>
                    </text:list-item>
                    <text:list-item text:style-override="id1-3-2-2-1-5-3-3-2">
                      <text:number>b.</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p text:style-name="al">1.	 Het college ziet af van een verlaging als:</text:p>
              <text:list text:style-name="id1-3-2-2-1-6-3">
                <text:list-item text:style-override="id1-3-2-2-1-6-3-1">
                  <text:number>a.</text:number>
                  <text:p text:style-name="al">elke vorm van verwijtbaarheid ontbreekt;</text:p>
                </text:list-item>
                <text:list-item text:style-override="id1-3-2-2-1-6-3-2">
                  <text:number>b.</text:number>
                  <text:p text:style-name="al">de gedraging meer dan één jaar voor constatering van die gedraging door het college heeft plaatsgevonden;</text:p>
                  <text:list text:style-name="id1-3-2-2-1-6-3-2-3">
                    <text:list-item text:style-override="id1-3-2-2-1-6-3-2-3-1">
                      <text:number>2.</text:number>
                      <text:p text:style-name="al">Het college kan afzien van een verlaging als het daarvoor dringende redenen aanwezig acht.</text:p>
                    </text:list-item>
                    <text:list-item text:style-override="id1-3-2-2-1-6-3-2-3-2">
                      <text:number>3.</text:number>
                      <text:p text:style-name="al">Als het college afziet van een verlaging op grond van dringende redenen, wordt een belanghebbende hiervan schriftelijk op de hoogte gesteld.</text:p>
                    </text:list-item>
                  </text:list>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1-7-4">
                  <text:number>3.</text:number>
                  <text:p text:style-name="al">In afwijking van het eerste lid wordt de verlaging toegepast ingaande de datum van aanvang van de uitkering voor zover deze nog niet is uitbetaald.</text:p>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item>
              </text:list>
              <text:p text:style-name="al">1°. het niet of onvoldoende meewerken aan het opstellen, uitvoeren en evalueren van een plan van aanpak als bedoeld in artikel 44a van de Participatiewet;</text:p>
              <text:p text:style-name="al">2°.  het onvoldoende nakomen van verplichtingen,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4°. het niet of onvoldoende verrichten van een door het college opgedragen tegenprestatie naar vermogen als bedoeld in artikel 9, eerste lid, onderdeel c, van de Participatiewet;</text:p>
              <text:p text:style-name="al">c.derde categorie: het niet naar vermogen proberen algemeen geaccepteerde arbeid te verkrijgen in de gemeente van inwoning voor zover dit niet voortvloeit uit een gedraging als bedoeld in artikel 18, vierde lid, van de Participatiewet.</text:p>
            </text:section>
            <text:section text:name="artikel_id1-3-2-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 </text:p>
              <text:list text:style-name="id1-3-2-2-2-3-3">
                <text:list-item text:style-override="id1-3-2-2-2-3-3-1">
                  <text:number>a.</text:number>
                  <text:p text:style-name="al">20 procent van de bijstandsnorm gedurende 1 maand;</text:p>
                </text:list-item>
                <text:list-item text:style-override="id1-3-2-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b.</text:number>
                  <text:p text:style-name="al">tweede categorie:</text:p>
                </text:list-item>
              </text:list>
              <text:p text:style-name="al">1°. het niet of in onvoldoende mate meewerken aan een onderzoek naar de mogelijkheden tot arbeidsinschakeling;</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p text:style-name="al">4°.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p text:style-name="al">c.derde categorie:</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5-3">
                <text:list-item text:style-override="id1-3-2-2-2-5-3-1">
                  <text:number>a.</text:number>
                  <text:p text:style-name="al">het geven van een schriftelijke waarschuwing bij gedragingen van de eerste categorie.</text:p>
                </text:list-item>
                <text:list-item text:style-override="id1-3-2-2-2-5-3-2">
                  <text:number>b.</text:number>
                  <text:p text:style-name="al">40 procent van de bijstandsnorm gedurende één maand bij gedragingen van de tweede categorie;</text:p>
                </text:list-item>
                <text:list-item text:style-override="id1-3-2-2-2-5-3-3">
                  <text:number>c.</text:number>
                  <text:p text:style-name="al">100 procent van de bijstandsnorm gedurende éé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text:p>
              <text:list text:style-name="id1-3-2-2-3-2-3">
                <text:list-item text:style-override="id1-3-2-2-3-2-3-1">
                  <text:number>a.</text:number>
                  <text:p text:style-name="al">één maand, bij gedragingen als bedoeld in artikel 18, vierde lid, onderdeel b, f en g, van de Participatiewet;</text:p>
                </text:list-item>
                <text:list-item text:style-override="id1-3-2-2-3-2-3-2">
                  <text:number>b.</text:number>
                  <text:p text:style-name="al">twee maanden, bij gedragingen als bedoeld in artikel 18, vierde lid, onderdeel a, c, d, e en h, van de Participatiewet.</text:p>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3-3-3">
                  <text:number>2.</text:number>
                  <text:p text:style-name="al">Bij een verlaging als bedoeld in artikel 10, onderdeel b, kan de verlaging worden toegepast over drie maanden waarbij zowel aan de maand van oplegging als aan de twee daaropvolgende maanden een derde van de verlaging wordt toebedeeld.</text:p>
                </text:list-item>
                <text:list-item text:style-override="id1-3-2-2-3-3-4">
                  <text:number>3.</text:number>
                  <text:p text:style-name="al">Als sprake is van een verlaging op grond van artikel 18, vierde lid, onderdeel a, van de Participatiewet, wordt de verlaging toegepast over de maand van oplegging en de daaropvolgende maand. </text:p>
                </text:list-item>
              </text:list>
            </text:section>
            <text:section text:name="artikel_id1-3-2-2-3-4" text:style-name="artikel">
              <text:p text:style-name="artikel_kop_titel"><text:span text:style-name="artikel_kop_label">Artikel</text:span> <text:span text:style-name="artikel_kop_nr">12</text:span> Herziening verlaging op verzoek belanghebbende</text:p>
              <text:p text:style-name="al">Het college kan op verzoek van belanghebbende de verlaging van de uitkering herzien zodra</text:p>
              <text:p text:style-name="al">uit houding en gedragingen van belanghebbende ondubbelzinnig is gebleken dat hij de geüniformeerde arbeidsverplichtingen zoals bedoeld in artikel 18 lid 4 van de Participatiewet nakomt.</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bij een benadelingsbedrag tot € 1.000 geen verlaging;</text:p>
                    </text:list-item>
                    <text:list-item text:style-override="id1-3-2-2-4-2-3-3-2">
                      <text:number>b.</text:number>
                      <text:p text:style-name="al">bij een benadelingsbedrag van € 1.000,- tot € 2.500,-: 20 procent van de bijstandsnorm gedurende 6 maanden; </text:p>
                    </text:list-item>
                    <text:list-item text:style-override="id1-3-2-2-4-2-3-3-3">
                      <text:number>c.</text:number>
                      <text:p text:style-name="al">bij een benadelingsbedrag van € 2.500,- tot € 5000,-: 20 procent van de bijstandsnorm gedurende 9 maanden; </text:p>
                    </text:list-item>
                    <text:list-item text:style-override="id1-3-2-2-4-2-3-3-4">
                      <text:number>d.</text:number>
                      <text:p text:style-name="al">bij een benadelingsbedrag van € 5000,- tot € 12.500,-: 20 procent van de bijstandsnorm gedurende 12 maanden; </text:p>
                    </text:list-item>
                    <text:list-item text:style-override="id1-3-2-2-4-2-3-3-5">
                      <text:number>e.</text:number>
                      <text:p text:style-name="al">bij een benadelingsbedrag van € 12.500,- tot € 50.000,-: 20 procent van de bijstandsnorm gedurende 18 maanden; </text:p>
                    </text:list-item>
                    <text:list-item text:style-override="id1-3-2-2-4-2-3-3-6">
                      <text:number>f.</text:number>
                      <text:p text:style-name="al">bij een benadelingsbedrag van € 50.000,- of meer 20 procent van de bijstandsnorm gedurende 24 maanden.</text:p>
                    </text:list-item>
                  </text:list>
                </text:list-item>
                <text:list-item text:style-override="id1-3-2-2-4-2-4">
                  <text:number>3.</text:number>
                  <text:p text:style-name="al">Een verlaging van 100  procent van de bijstandsnorm gedurende één maand wordt opgelegd indien er sprake is van:</text:p>
                  <text:list text:style-name="id1-3-2-2-4-2-4-3">
                    <text:list-item text:style-override="id1-3-2-2-4-2-4-3-1">
                      <text:number>a.</text:number>
                      <text:p text:style-name="al">geen of te late aanvraag doen voor een voorliggende voorziening;</text:p>
                    </text:list-item>
                    <text:list-item text:style-override="id1-3-2-2-4-2-4-3-2">
                      <text:number>b.</text:number>
                      <text:p text:style-name="al">het niet nakomen van de verplichting tot het instellen van een alimentatievordering;</text:p>
                    </text:list-item>
                    <text:list-item text:style-override="id1-3-2-2-4-2-4-3-3">
                      <text:number>c.</text:number>
                      <text:p text:style-name="al">door eigen toedoen niet behouden van betaalde arbeid;</text:p>
                    </text:list-item>
                  </text:list>
                </text:list-item>
                <text:list-item text:style-override="id1-3-2-2-4-2-5">
                  <text:number>1.</text:number>
                  <text:p text:style-name="al">Indien aan de belanghebbende bijzondere bijstand is verleend voor het vrijwillige eigen risico in de zorgverzekering, wordt een verlaging opgelegd ter hoogte van 100 procent over de daarvoor verleende bijzondere bijstand wegens het tekortschietend besef van verantwoordelijkheid voor de voorziening in het bestaan. </text:p>
                </text:list-item>
              </text:list>
            </text:section>
            <text:section text:name="artikel_id1-3-2-2-4-3" text:style-name="artikel">
              <text:p text:style-name="artikel_kop_titel"><text:span text:style-name="artikel_kop_label">Artikel</text:span> <text:span text:style-name="artikel_kop_nr">14.</text:span> Verlaging bij verlies van een passende en toereikende voorliggende voorziening door toepassing van bestuurlijke boete</text:p>
              <text:p text:style-name="al">Indien belanghebbende(n) geen beroep meer kan doen op een passende en toereikende voorliggende voorziening, omdat deze volledig wordt verrekend met een bestuurlijke boete in het kader van het bij herhaling schenden van de inlichtingenplicht, wordt een verlaging opgelegd van 100 procent gedurende de eerste drie maanden gerekend vanaf de ingangsdatum van de uitkering;</text:p>
            </text:section>
            <text:section text:name="artikel_id1-3-2-2-4-4" text:style-name="artikel">
              <text:p text:style-name="artikel_kop_titel"><text:span text:style-name="artikel_kop_label">Artikel</text:span> <text:span text:style-name="artikel_kop_nr">15.</text:span> Zeer ernstige misdragingen</text:p>
              <text:list text:style-name="id1-3-2-2-4-4-2">
                <text:list-item text:style-override="id1-3-2-2-4-4-2">
                  <text:number>1.</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4-4-2-3">
                    <text:list-item text:style-override="id1-3-2-2-4-4-2-3-1">
                      <text:number>a.</text:number>
                      <text:p text:style-name="al">100 procent van de bijstandsnorm gedurende één maand, bij het uitoefenen van fysiek geweld, schriftelijke bedreigingen of een combinatie van agressieve gedragingen als genoemd in artikel 15 lid 1 onderdeel b tegen de in het eerste lid genoemde personen;</text:p>
                    </text:list-item>
                    <text:list-item text:style-override="id1-3-2-2-4-4-2-3-2">
                      <text:number>b.</text:number>
                      <text:p text:style-name="al">50 procent van de bijstandsnorm gedurende één maand, bij het uitoefenen van fysiek geweld tegen materiële zaken, verbaal geweld, discriminatie en bij mondelinge bedreigingen gericht tegen de in het eerste lid genoemde personen.</text:p>
                    </text:list-item>
                  </text:list>
                </text:list-item>
              </text:list>
            </text:section>
            <text:section text:name="artikel_id1-3-2-2-4-5" text:style-name="artikel">
              <text:p text:style-name="artikel_kop_titel"><text:span text:style-name="artikel_kop_label">Artikel</text:span> <text:span text:style-name="artikel_kop_nr">16.</text:span> Niet nakomen van overige verplichtingen</text:p>
              <text:p text:style-name="al">Als een belanghebbende een door het college opgelegde verplichting als bedoeld in artikel 55 van de Participatiewet niet of onvoldoende nakomt, wordt een verlaging toegepast. </text:p>
              <text:p text:style-name="al">De verlaging wordt vastgesteld op: </text:p>
              <text:list text:style-name="id1-3-2-2-4-5-4">
                <text:list-item text:style-override="id1-3-2-2-4-5-4-1">
                  <text:number>a.</text:number>
                  <text:p text:style-name="al">20 procent van de bijstandsnorm gedurende één maand, bij het niet of onvoldoende nakomen van verplichtingen die verband houden met de aard en het doel van een bepaalde vorm van bijstand of vermindering van de bijstand;</text:p>
                </text:list-item>
                <text:list-item text:style-override="id1-3-2-2-4-5-4-2">
                  <text:number>b.</text:number>
                  <text:p text:style-name="al">40 procent van de bijstandsnorm gedurende één maand, bij het niet of onvoldoende nakomen van verplichtingen die strekken tot de arbeidsinschakeling of beëindiging van de bijst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7.</text:span> Samenloop van gedragingen</text:p>
              <text:p text:style-name="al">Als een belanghebbende zich tegelijkertijd schuldig maakt aan twee of meer verwijtbare gedragingen welke tegelijkertijd worden geconstateerd en die het niet nakomen van een verplichting als genoemd in artikel 2 van deze verordening, wordt voor het bepalen van de hoogte en duur van de verlaging uitgegaan van de gedraging waarop de hoogste verlaging is gesteld. </text:p>
            </text:section>
            <text:section text:name="artikel_id1-3-2-2-5-3" text:style-name="artikel">
              <text:p text:style-name="artikel_kop_titel"><text:span text:style-name="artikel_kop_label">Artikel</text:span> <text:span text:style-name="artikel_kop_nr">18.</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onderdeel b of onderdeel c, 8, onderdeel b of c, 13, eerste lid, of 15 en 16 opnieuw schuldig maakt aan een verwijtbare gedraging, wordt telkens de duur van de verlaging verdubbeld;</text:p>
                </text:list-item>
                <text:list-item text:style-override="id1-3-2-2-5-3-3">
                  <text:number>2.</text:number>
                  <text:p text:style-name="al">Als een belanghebbende zich binnen twaalf maanden na bekendmaking van een besluit waarmee een verlaging is toegepast vanwege een gedraging als bedoeld in artikel 18, vierde lid, van de Participatiewet, zich schuldig maakt aan een verwijtbare gedraging als bedoeld in de artikelen 7, onderdeel b of onderdeel c, 8, onderdeel b of c, 13, eerste lid, of 15 en 16 wordt telkens de duur van de verlaging verdubbeld;</text:p>
                </text:list-item>
                <text:list-item text:style-override="id1-3-2-2-5-3-4">
                  <text:number>3.</text:number>
                  <text:p text:style-name="al">Als een belanghebbende binnen een periode twaalf maanden te rekenen vanaf de datum waarop een schriftelijke waarschuwing is gegeven vanwege een gedraging als bedoeld in de artikelen 7, onderdeel a of  8, onderdeel a, wederom niet tijdig de inschrijving als werkzoekende bij het UWV WERKbedrijf  heeft verlengd, wordt een maatregel opgelegd van 10  procent van de bijstandsnorm gedurende één maand;</text:p>
                </text:list-item>
                <text:list-item text:style-override="id1-3-2-2-5-3-5">
                  <text:number>4.</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drie maanden.</text:p>
                </text:list-item>
                <text:list-item text:style-override="id1-3-2-2-5-3-6">
                  <text:number>5.</text:number>
                  <text:p text:style-name="al">Wanneer belanghebbende zich schuldig heeft gemaakt aan drie of meer verwijtbare gedragingen in een periode van 24 maanden, kan door het college een verlaging voor ten hoogste drie maanden worden opgelegd. Dit geldt niet wanneer lid 4 van dit artikel van toepassing is. Deze periode vangt aan op de dag van bekendmaking van het besluit waarbij een verlaging is opgelegd naar aanleiding van de eerste verwijtbare gedraging.</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9.</text:span> Samenloop bij weigeren uitkering IOAW/IOAZ</text:p>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Afstemmingsverordening Participatiewet, IOAW, IOAZ Rhenen 2015 wordt ingetrokken.</text:p>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1">
                  <text:number>1.</text:number>
                  <text:p text:style-name="al">Deze verordening treedt in werking op 1 januari 2016</text:p>
                </text:list-item>
                <text:list-item text:style-override="id1-3-2-2-7-3-2-2">
                  <text:number>2.</text:number>
                  <text:p text:style-name="al">Deze verordening wordt aangehaald als:  Afstemmingsverordening Participatiewet, IOAW en IOAZ Rhenen 2016.</text:p>
                </text:list-item>
              </text:list>
              <text:p text:style-name="al">Vastgesteld in de openbare vergadering van 13 september 2016.</text:p>
              <text:p text:style-name="al">de raadsgriffier,		de voorzitter,</text:p>
              <text:p text:style-name="al">W.G.W.G.</text:p>
              <text:p text:style-name="al">Ir. C.A.M. Apell		drs. J.A. van der Pas</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section text:name="divisie_id1-3-2-3-4"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section text:name="divisie_id1-3-2-3-5"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section text:name="divisie_id1-3-2-3-6"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text:p>
          </text:section>
          <text:section text:name="divisie_id1-3-2-3-7" text:style-name="divisie">
            <text:p text:style-name="kop_level1">Artikelsgewijze toelichting</text:p>
            <text:p text:style-name="al">Enkel die bepalingen die nadere toelichting behoeven worden hier behandeld.</text:p>
          </text:section>
          <text:section text:name="divisie_id1-3-2-3-8"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section>
          <text:section text:name="divisie_id1-3-2-3-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section text:name="divisie_id1-3-2-3-10"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section>
          <text:section text:name="divisie_id1-3-2-3-1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12" text:style-name="divisie">
            <text:p text:style-name="kop_level1">Artikel 3. Horen van belanghebbende </text:p>
            <text:p text:style-name="al">Belanghebbende wordt altijd in de gelegenheid gesteld zijn zienswijze naar voren te brengen.</text:p>
            <text:p text:style-name="al">Hierop zijn in dit artikel een paar uitzonderingen geformuleerd. Als betrokkene niet binnen de gestelde termijn reageert op het voorgenomen besluit een verlaging toe te passen, wordt verondersteld dat hij geen gebruik wil maken van deze mogelijkheid.</text:p>
          </text:section>
          <text:section text:name="divisie_id1-3-2-3-13" text:style-name="divisie">
            <text:p text:style-name="kop_level1">Artikel 4. Afzien van verlaging</text:p>
          </text:section>
          <text:section text:name="divisie_id1-3-2-3-14"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8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Het college kan geen verlaging opleggen voor gedragingen die langer dan 1 jaar geleden hebben plaatsgevonden.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section>
          <text:section text:name="divisie_id1-3-2-3-15"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section text:name="divisie_id1-3-2-3-16"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section text:name="divisie_id1-3-2-3-17"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8.</text:p>
          </text:section>
          <text:section text:name="divisie_id1-3-2-3-18"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Verlaging uitvoeren op nieuwe uitkering (tweede lid)</text:p>
            <text:p text:style-name="al">Een verlaging kan niet los worden gezien van het recht op bijstand. Het opleggen van een verlaging is niet mogelijk als een belanghebbende geen recht op bijstand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p>
          </text:section>
          <text:section text:name="divisie_id1-3-2-3-19" text:style-name="divisie">
            <text:p text:style-name="kop_level1">Artikel 6. Berekeningsgrondslag</text:p>
          </text:section>
          <text:section text:name="divisie_id1-3-2-3-20"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section>
          <text:section text:name="divisie_id1-3-2-3-21"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section>
          <text:section text:name="divisie_id1-3-2-3-22"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section text:name="divisie_id1-3-2-3-23"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section>
          <text:section text:name="divisie_id1-3-2-3-24"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4-4">
              <text:list-item text:style-override="id1-3-2-3-24-4-1">
                <text:number>-</text:number>
                <text:p text:style-name="al">het niet verkrijgen of niet behouden van kennis en vaardigheden die noodzakelijk zijn voor het verkrijgen van algemeen geaccepteerde arbeid, en</text:p>
              </text:list-item>
              <text:list-item text:style-override="id1-3-2-3-24-4-2">
                <text:number>-</text:number>
                <text:p text:style-name="al">het belemmeren van het verkrijgen van algemeen geaccepteerde arbeid door kleding, gebrek aan persoonlijke verzorging en gedrag.</text:p>
              </text:list-item>
            </text:list>
          </text:section>
          <text:section text:name="divisie_id1-3-2-3-25"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section text:name="divisie_id1-3-2-3-26"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27" text:style-name="divisie">
            <text:p text:style-name="kop_level1">Artikel 9. Hoogte en duur van de verlaging</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section>
          <text:section text:name="divisie_id1-3-2-3-28"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één maand. Voor zware overtredingen (overtreding van de in artikel 18, vierde lid, onderdeel a, c, d, e en h, van de Participatiewet) bedraagt de duur twee maanden.</text:p>
          </text:section>
          <text:section text:name="divisie_id1-3-2-3-29"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waarvan de gemeente Veenendaal gebruik maakt.</text:p>
            <text:p text:style-name="al">Er is voor gekozen gebruik te maken van de mogelijkheid tot het verrekenen van het bedrag van de verlaging bij een eerste schending van een geüniformeerde arbeidsverplichting (of een herhaalde schending buiten de recidivetermijn) Dit ter voorkoming van:</text:p>
            <text:p text:style-name="al">-vergroting schuldenproblematiek;</text:p>
            <text:p text:style-name="al">
            <text:span text:style-name="nadrukcur">- (</text:span>dreigende) huisuitzetting;</text:p>
            <text:p text:style-name="al">-afsluiting van gas en elektriciteit.</text:p>
            <text:p text:style-name="al">Door gebruik te maken van de mogelijkheid tot verrekenen, wordt ook de uitvoerbaarheid van de inkeerregeling vergroot.</text:p>
          </text:section>
          <text:section text:name="divisie_id1-3-2-3-30"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pan text:style-name="nadrukcur">Toedeling over twee maanden bij lichte overtredingen</text:span>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artikel 11, tweede lid, van deze verordening). </text:p>
            <text:p text:style-name="al">
            <text:span text:style-name="nadrukcur">Toedeling over drie maanden bij zware overtredingen</text:span>Is sprake van een zware overtreding van een geüniformeerde arbeidsverplichting, dan kan worden verrekend over drie maanden. Van een zware overtreding is sprake bij schending van een gedraging zoals bedoeld in artikel 18, vierde lid, onderdeel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section>
          <text:section text:name="divisie_id1-3-2-3-31" text:style-name="divisie">
            <text:p text:style-name="kop_level1">Geen verrekening bij niet aanvaarden of behouden algemeen geaccepteerde arbeid</text:p>
            <text:p text:style-name="al">In het d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section>
          <text:section text:name="divisie_id1-3-2-3-32"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section>
          <text:section text:name="divisie_id1-3-2-3-33" text:style-name="divisie">
            <text:p text:style-name="kop_level1">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section>
          <text:section text:name="divisie_id1-3-2-3-34" text:style-name="divisie">
            <text:p text:style-name="kop_level1">Artikel 12: Herziening verlaging op verzoek belanghebbende (inkeerregeling)</text:p>
            <text:p text:style-name="al">Op grond van artikel 18, elfde lid, van de Participatiewet kan de verlaging worden stopgezet als betrokkene tot inkeer komt. In dit artikel wordt geregeld dat betrokkene zelf het initiatief moet nemen om aan te geven dat hij zijn gedrag heeft aangepast. Op dat moment zal het college de verlaging van de uitkering herzien. Door aan te geven dat uit “houding en gedragingen van belanghebbende ondubbelzinnig is gebleken dat hij de geüniformeerde arbeidsverplichtingen zoals bedoeld in artikel 18 lid 4 van de Participatiewet nakomt” is herziening in de praktijk niet in alle gevallen van schending van de geüniformeerde arbeidsverplichtingen mogelijk. Zo kan betrokkene bepaalde gedragingen (zoals bedoeld in artikel 18 lid 4 onderdeel a bijvoorbeeld) niet terugdraaien en zal dus niet uit gedrag blijken dat hij/zij tot inkeer is gekomen. In dat geval is er dan ook geen sprake van stopzetten van de verlaging.</text:p>
          </text:section>
          <text:section text:name="divisie_id1-3-2-3-35" text:style-name="divisie">
            <text:p text:style-name="kop_level1">Artikel 13.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5-3">
              <text:list-item text:style-override="id1-3-2-3-35-3-1">
                <text:number>-</text:number>
                <text:p text:style-name="al">het te snel interen van vermogen;</text:p>
              </text:list-item>
              <text:list-item text:style-override="id1-3-2-3-35-3-2">
                <text:number>-</text:number>
                <text:p text:style-name="al">het door eigen schuld verliezen van het recht op een uitkering;</text:p>
              </text:list-item>
              <text:list-item text:style-override="id1-3-2-3-35-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section>
          <text:section text:name="divisie_id1-3-2-3-36"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section>
          <text:section text:name="divisie_id1-3-2-3-37" text:style-name="divisie">
            <text:p text:style-name="kop_level1">Artikel 14.Verlaging bij verlies van een passende en toereikende voorliggende voorziening door toepassing van bestuurlijke boete</text:p>
            <text:p text:style-name="al">Per 1 januari 2013 is de Wet ‘Aanscherping handhaving en sanctiebeleids SZW-wetgeving’ in werking getreden, ook voor de uitvoeringsorganisaties UWV en SVB. Zij kunnen het uitstaande boetebedrag voor een termijn van vijf jaar in beginsel verrekenen zonder rekening te houden met de beslagvrije voet. Dit houdt in dat belanghebbenden geen beschikking hebben over hun uitkering en, indien andere middelen ontbreken, een beroep moeten doen op de bijstand.</text:p>
            <text:p text:style-name="al">Het feit dat recht op een passende en toereikende voorliggende voorziening teloor is gegaan, wordt aangemerkt als tekortschietend besef van verantwoordelijkheid. Dit is maatregelwaardig gedrag. Dit artikel regelt dat in dergelijke gevallen een maatregel wordt opgelegd dat betrokkene feitelijk in dezelfde situatie terecht komt als een recidiverende bijstandsgerechtigde.</text:p>
          </text:section>
          <text:section text:name="divisie_id1-3-2-3-38" text:style-name="divisie">
            <text:p text:style-name="kop_level1">Artikel 15. Zeer ernstige misdragingen</text:p>
          </text:section>
          <text:section text:name="divisie_id1-3-2-3-39"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section>
          <text:section text:name="divisie_id1-3-2-3-40" text:style-name="divisie">
            <text:p text:style-name="kop_level1">Artikel 16. Niet nakomen van overige verplichtingen</text:p>
            <text:p text:style-name="al">DeParticipatiewet geeft het college de bevoegdheid om personen verplichtingen op te leggen die volledig individueel bepaald zijn. Artikel 55 van de Participatiewet biedt daartoe de mogelijkheid. </text:p>
            <text:p text:style-name="al">Onder de ‘verplichtingen die strekken tot arbeidsinschakeling’ zoals genoemd onder sub b, kan in ieder geval worden verstaan: het ingeschreven staan bij minimaal 5 uitzendbureaus.</text:p>
            <text:p text:style-name="al">Staat belanghebbende bij geen één uitzendbureau ingeschreven, dan valt deze verwijtbare gedraging onder schending van de geüniformeerde arbeidsverplichtingen.</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section>
          <text:section text:name="divisie_id1-3-2-3-41" text:style-name="divisie">
            <text:p text:style-name="kop_level1">Artikel 17. Samenloop van gedragingen</text:p>
          </text:section>
          <text:section text:name="divisie_id1-3-2-3-42"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section>
          <text:section text:name="divisie_id1-3-2-3-43"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section text:name="divisie_id1-3-2-3-44"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section text:name="divisie_id1-3-2-3-45" text:style-name="divisie">
            <text:p text:style-name="kop_level1">Artikel 18. Recidive</text:p>
          </text:section>
          <text:section text:name="divisie_id1-3-2-3-46" text:style-name="divisie">
            <text:p text:style-name="kop_level1">Verdubbeling duur verlaging</text:p>
            <text:p text:style-name="al">Als binnen twaalf maanden na een eerste verwijtbare gedraging wederom sprake is van een verwijtbare gedraging,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section>
          <text:section text:name="divisie_id1-3-2-3-47" text:style-name="divisie">
            <text:p text:style-name="kop_level1">Verdubbeling hoogte verlaging</text:p>
            <text:p text:style-name="al">Als binnen twaalf maanden na een eerste verwijtbare gedraging wederom sprake is van een verwijtbare gedraging, wordt de grotere mate van verwijtbaarheid tot uitdrukking gebracht in een verdubbeling van de hoogte of duur van de verlaging. Voor lichte verlagingen tot 50 procent van de bijstandsnorm kan worden gekozen voor een verdubbeling van de hoogte van de verlaging. Echter, ten bate van een eenvoudige uitvoering is ervoor gekozen altijd de duur van de verlaging te verdubbelen. Dit is namelijk mogelijk in alle gevallen, bij zowel relatief lichte verlagingen als de zwaardere verlagingen.</text:p>
          </text:section>
          <text:section text:name="divisie_id1-3-2-3-48"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dri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section>
          <text:section text:name="divisie_id1-3-2-3-49" text:style-name="divisie">
            <text:p text:style-name="kop_level1">Recidive op recidive bij niet geüniformeerde arbeidsverplichtingen</text:p>
            <text:p text:style-name="al">In het geval dat een belanghebbende voor een derde of volgende keer een niet geüniformeerde arbeidsverplichting schendt, is de recidivebepaling van artikel 18, vijfde lid, van deze verordening van toepassing. Voor toepassing van deze recidivebepaling is vereist dat het opnieuw schenden van een verplichting plaatsvindt binnen 24 maanden na bekendmaking van het vorige besluit waarmee een verlaging is toegepast. </text:p>
            <text:p text:style-name="al">Is sprake van een derde of volgende schending, dan geldt – evenals bij de eerste keer recidive – dat de duur van de oorspronkelijke verlaging wordt verdubbeld. Dit is de verlaging die geldt bij een eerste schending van de verplichting. Uitgangspunt is verdubbeling van de duur van de oorspronkelijke verlaging tot maximaal 3 maanden. Hiermee wordt stapeling van verdubbeling van de verlaging voorkomen en wordt aangesloten bij de verlaging bij recidive zoals beschreven in het vierde lid van artikel 18 in verband met schending van meerdere geüniformeerde arbeidsverplichtingen. </text:p>
          </text:section>
          <text:section text:name="divisie_id1-3-2-3-50" text:style-name="divisie">
            <text:p text:style-name="kop_level1">Artikel 19.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4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Afstemmingsverordening Participatiewet, IOAW, IOAZ gemeente Rhe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40</meta:user-defined>
    <meta:user-defined meta:name="OVERHEIDop.GmbID/DC.identifier">gmb-2016-137240</meta:user-defined>
    <meta:user-defined meta:name="OVERHEID.TaxonomieBeleidsagenda/OVERHEID.category">Sociale zeker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op.versieInformatie"/>
  </office:meta>
</office:document-meta>
</file>