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Overland 5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artikel 2.1, lid 1 onder i, een omgevingsvergunning activiteit milieu verlenen aan een melkrundveehouderij, Overland 5 te Bladel. De aanvraag heeft betrekking op het verrichten van een activiteit waarvoor een beperkte milieutoets nodig is (activiteit die van invloed kan zijn op de fysieke leefomgeving). </text:p>
            <text:p text:style-name="common-al"/>
            <text:p text:style-name="common-al">Het besluit en bijbehorende stukken liggen van 3 februari tot en met 15 maart 2016 (zes weken) ter inzage in het gemeentehuis in Bladel tijdens de openingsuren (tel. 0497-361636).</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verzonden 2 februari 2016).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text:p>
            <text:p text:style-name="common-al"/>
            <text:p text:style-name="common-al">Bladel, 10 februari 2016</text:p>
            <text:p text:style-name="common-al"/>
            <text:p text:style-name="common-al">Burgemeester en wethouders van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2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perkte milieutoets Overland 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24</meta:user-defined>
    <meta:user-defined meta:name="OVERHEIDop.GmbID/DC.identifier">gmb-2016-13724</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 NP 5</meta:user-defined>
    <meta:user-defined meta:name="OVERHEIDop.woonplaats">Bladel</meta:user-defined>
    <meta:user-defined meta:name="OVERHEIDop.straatnaam">Overla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87 374125</meta:user-defined>
    <meta:user-defined meta:name="OVERHEIDop.versieInformatie"/>
  </office:meta>
</office:document-meta>
</file>