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res ski party met een dj op 8 okto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oktober 2016 is de volgende aanvraag voor een vergunning binnengekomen:</text:p>
            <text:p text:style-name="common-al"/>
            <text:p text:style-name="common-al">Sumar, dorpshuis De Kamp, Knilles Wytseswei 15, Apres ski party met dj van 20.30 uur tot 01.00 uur op 8 okto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5 oktober 2016 twee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72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res ski party met een dj op 8 okto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36</meta:user-defined>
    <meta:user-defined meta:name="OVERHEIDop.GmbID/DC.identifier">gmb-2016-1372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31 577042</meta:user-defined>
    <meta:user-defined meta:name="OVERHEIDop.versieInformatie"/>
  </office:meta>
</office:document-meta>
</file>