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oor een wijziging op een eerder verleende omgevingsvergunning (D16/012422)</text:p>
            <text:p text:style-name="common-al">Datum verzending: 3 oktober 2016</text:p>
            <text:p text:style-name="common-al">Wabonummer: D15/01314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3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30</meta:user-defined>
    <meta:user-defined meta:name="OVERHEIDop.GmbID/DC.identifier">gmb-2016-137230</meta:user-defined>
    <meta:user-defined meta:name="OVERHEID.TaxonomieBeleidsagenda/OVERHEID.category">Ruimte en infrastructuur | Organisatie en beleid</meta:user-defined>
    <meta:user-defined meta:name="OVERHEIDop.referentienummer">D16/0131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A 1</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4 469985</meta:user-defined>
    <meta:user-defined meta:name="OVERHEIDop.versieInformatie"/>
  </office:meta>
</office:document-meta>
</file>