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realiseren van 15 tijdelijke woningen aan de Guldeling 1 t/m 15 in Den Hoorn </text:p>
      <text:section text:name="zakelijke-mededeling_id1-3-2" text:style-name="zakelijke-mededeling">
        <text:section text:name="zakelijke-mededeling-tekst_id1-3-2-1" text:style-name="zakelijke-mededeling-tekst">
          <text:section text:name="tekst_id1-3-2-1-1" text:style-name="tekst">
            <text:p text:style-name="common-al">-Het realiseren van 15 tijdelijke woningen aan de Guldeling 1 t/m 15 in Den Hoorn (27-09-2016)(Z-HZ_WABO-2016-0408).</text:p>
            <text:p text:style-name="common-al"/>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Maak daarbij gebruik van het bezwaarschriftenformulier. Dit formulier is te vinden op de gemeentelijke website onder Actueel &gt; Stukken ter inzage. Voor het digitaal indienen van een bezwaarschrift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37229</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29</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29</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realiseren van 15 tijdelijke woningen aan de Guldeling 1 t/m 15 in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229</meta:user-defined>
    <meta:user-defined meta:name="OVERHEIDop.GmbID/DC.identifier">gmb-2016-1372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meta:user-defined>
    <meta:user-defined meta:name="OVERHEIDop.woonplaats">Den Hoorn</meta:user-defined>
    <meta:user-defined meta:name="OVERHEIDop.straatnaam">Guldelin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782 446322</meta:user-defined>
    <meta:user-defined meta:name="OVERHEIDop.versieInformatie"/>
  </office:meta>
</office:document-meta>
</file>