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Noorden, Gerberastraat - tijdens feestweekend Noorden 24 t/m 2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 Noorden - aanvraag is ontvangen voor het schenken van zwakalcoholhoudende drank tijdens het evenement feestweekend Noorden van 24 mei tot en met 28 me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2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Noorden, Gerberastraat - tijdens feestweekend Noorden 24 t/m 2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228</meta:user-defined>
    <meta:user-defined meta:name="OVERHEIDop.GmbID/DC.identifier">gmb-2016-1372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457 464636</meta:user-defined>
    <meta:user-defined meta:name="OVERHEIDop.versieInformatie"/>
  </office:meta>
</office:document-meta>
</file>