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30*"/>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40*"/>
    </style:style>
  </office:automatic-styles>
  <office:body>
    <office:text>
      <text:p text:style-name="new_page_staatscourant"/>
      <text:p text:style-name="single-kop-titel">VERORDENING GEURHINDER EN VEEHOUDERIJ VASTE AFSTAN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lmond;</text:p>
            <text:p text:style-name="al">gelet op artikel 6 van de Wet geurhinder en veehouderij en gelet op de bij het voorstel behorende gebiedsvisie als bedoeld in artikel 8 van de Wet geurhinder en veehouderij,</text:p>
            <text:p text:style-name="al"/>
            <text:p text:style-name="al">
            <text:span text:style-name="nadrukvet">Besluit:</text:span>
          </text:p>
            <text:p text:style-name="al">vast te stellen de volgende verordening houdende regels met betrekking tot beslissingen inzake vergunningen krachtens de Wet milieubeheer voor veehouderijen, voor zover het betreft geurhinder vanwege tot die veehouderijen behorende dierverblijven:</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p text:style-name="al">Veehouderij:  inrichting die tot een krachtens artikel 1.1, derde lid, van de Wet milieubeheer aangewezen categorie behoort en is bestemd voor het fokken, mesten, houden, verhandelen, verladen of wegen van dieren.</text:p>
            <text:p text:style-name="al">Wet: de Wet geurhinder en veehouderij.</text:p>
            <text:p text:style-name="al">Geurgevoelig object: een geurgevoelig object zoals omschreven in de Wet.</text:p>
            <text:p text:style-name="al"/>
          </text:section>
          <text:section text:name="artikel_id1-3-2-2-3" text:style-name="artikel">
            <text:p text:style-name="artikel_kop_titel"><text:span text:style-name="artikel_kop_label">Artikel</text:span> <text:span text:style-name="artikel_kop_nr">2:</text:span> Andere waarden voor de geurbelasting</text:p>
            <text:p text:style-name="al">Op grond van artikel 6, lid 3 van de Wet en in afwijking van artikel 4, lid 1 van de Wet bedraagt de vaste afstand van veehouderijen waar dieren worden gehouden waarvoor niet bij ministeriële regeling een geuremissiefactor is vastgesteld (met uitzondering van nertsen) tot  voor geur gevoelige objecten, de in onderstaande tabel aangegeven waarde.</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Aantal dieren</text:p>
                  </table:table-cell>
                  <table:table-cell table:style-name="entry" table:number-rows-spanned="1" table:number-columns-spanned="1">
                    <text:p text:style-name="table_al"> 1 tot en met 60</text:p>
                  </table:table-cell>
                  <table:table-cell table:style-name="entry" table:number-rows-spanned="1" table:number-columns-spanned="1">
                    <text:p text:style-name="table_al"> Vanaf 61</text:p>
                  </table:table-cell>
                </table:table-row>
                <table:table-row table:style-name="row">
                  <table:table-cell table:style-name="entry" table:number-rows-spanned="1" table:number-columns-spanned="1">
                    <text:p text:style-name="table_al"> Bebouwde kom</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Buitengebied</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Inwerkingtreding</text:p>
            <text:p text:style-name="al">Deze verordening treedt in werking op de dag na die waarop zij is bekendgemaakt.</text:p>
            <text:p text:style-name="al"/>
          </text:section>
          <text:section text:name="artikel_id1-3-2-2-5" text:style-name="artikel">
            <text:p text:style-name="artikel_kop_titel"><text:span text:style-name="artikel_kop_label">Artikel</text:span> <text:span text:style-name="artikel_kop_nr">4:</text:span> Citeertitel</text:p>
            <text:p text:style-name="al">Deze verordening kan worden aangehaald als de “Verordening geurhinder en veehouderij vaste afstanden 2016”.</text:p>
            <text:p text:style-name="al"/>
            <text:p text:style-name="al">Aldus besloten in zijn openbare vergadering van 27 september 2016.</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p text:style-name="al">
            <text:span text:style-name="nadrukvet">Bekend gemaakt op: </text:span>
          </text:p>
            <text:p text:style-name="al">30 september 2016</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3722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2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2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 VASTE AFSTAN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25</meta:user-defined>
    <meta:user-defined meta:name="OVERHEIDop.GmbID/DC.identifier">gmb-2016-137225</meta:user-defined>
    <meta:user-defined meta:name="OVERHEID.TaxonomieBeleidsagenda/OVERHEID.category">Landbouw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versieInformatie"/>
  </office:meta>
</office:document-meta>
</file>