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ymbiose 2, 4671 TE te Dinteloord</text:p>
      <text:section text:name="zakelijke-mededeling_id1-3-2" text:style-name="zakelijke-mededeling">
        <text:section text:name="zakelijke-mededeling-tekst_id1-3-2-1" text:style-name="zakelijke-mededeling-tekst">
          <text:section text:name="tekst_id1-3-2-1-1" text:style-name="tekst">
            <text:p text:style-name="common-al">Op 3 oktober 2016 hebben wij een omgevingsvergunning activiteit ‘Bouwen’ verleend voor het bouwen van een interieur in corridor aan de Symbiose 2, 4671 TE te Dinteloord. De omgevingsvergunning is geregistreerd onder nummer ZK16003177.</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722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2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2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ymbiose 2, 4671 TE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22</meta:user-defined>
    <meta:user-defined meta:name="OVERHEIDop.GmbID/DC.identifier">gmb-2016-1372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TE 2</meta:user-defined>
    <meta:user-defined meta:name="OVERHEIDop.woonplaats">Dinteloord</meta:user-defined>
    <meta:user-defined meta:name="OVERHEIDop.straatnaam">Symbios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3177|exb-2016-32659</meta:user-defined>
    <meta:user-defined meta:name="OVERHEIDop.externeBijlage">aanvraag formulier BEM1603711|exb-2016-32660</meta:user-defined>
    <meta:user-defined meta:name="OVERHEIDop.externeBijlage">Bestektekening  BEM1604924|exb-2016-32661</meta:user-defined>
    <meta:user-defined meta:name="OVERHEIDop.externeBijlage">rioleringstekening_BEM1603707|exb-2016-32662</meta:user-defined>
    <meta:user-defined meta:name="OVERHEIDop.externeBijlage">situatie_uitbreiding_BEM1604040|exb-2016-32663</meta:user-defined>
    <meta:user-defined meta:name="OVERHEIDop.externeBijlage">statische berekeningen en tekeningen_BEM1603709|exb-2016-32664</meta:user-defined>
    <meta:user-defined meta:name="OVERHEIDop.externeBijlage">tekening BEM1603710|exb-2016-32665</meta:user-defined>
    <meta:user-defined meta:name="OVERHEID.EPSG28992/DC.spatial">86349 404421</meta:user-defined>
    <meta:user-defined meta:name="OVERHEIDop.versieInformatie"/>
  </office:meta>
</office:document-meta>
</file>