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 Wijzigen van de Verordening op het burgerinitiatief, het volksinitiatief en het referendum. (2016, nr. 278/106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78/1065</text:p>
            <text:p text:style-name="common-al">Publicatiedatum 16 september 2016</text:p>
            <text:p text:style-name="common-al">Agendapunt 23</text:p>
            <text:p text:style-name="common-al">Datum besluit B&amp;W 31 mei 2016</text:p>
            <text:p text:style-name="common-al"> Onderwerp </text:p>
            <text:p text:style-name="common-al"> Wijzigen van de Verordening op het burgerinitiatief, het volksinitiatief en het referendum.</text:p>
            <text:p text:style-name="common-al"> De gemeenteraad van Amsterdam</text:p>
            <text:p text:style-name="common-al">Gezien de voordracht van burgemeester en wethouders van 31 mei 2016 (Gemeenteblad afd. 1, nr. 1065);</text:p>
            <text:p text:style-name="common-al">Gelet op artikel 149 van de Gemeentewet,</text:p>
            <text:p text:style-name="common-al">Besluit:</text:p>
            <text:p text:style-name="common-al">I.vast te stellen de verordening tot wijziging van de Verordening op het burgerinitiatief, het volksinitiatief en het referendum, zoals vastgesteld bij raadsbesluit van 20 december 2012 (Gemeenteblad 2012, afd. 3A, nr. 2015/1107) en laatstelijk gewijzigd bij raadsbesluit van 10 juni 2015.</text:p>
            <text:p text:style-name="common-al">Artikel 1</text:p>
            <text:p text:style-name="common-al">Bij artikel 41 wordt een nieuw lid toegevoegd, dat als volgt komt te luiden:</text:p>
            <text:list text:style-name="id1-3-2-2-1-14">
              <text:list-item text:style-override="id1-3-2-2-1-14-1">
                <text:number>6.</text:number>
                <text:p text:style-name="al">De raad kan beslissen om in gevallen van bijzondere hardheid, af te wijken van de in lid 4 genoemde termijn van één jaar.</text:p>
                <text:list text:style-name="id1-3-2-2-1-14-1-3">
                  <text:list-item text:style-override="id1-3-2-2-1-14-1-3-1">
                    <text:number>II.</text:number>
                    <text:p text:style-name="al">kennis te nemen van de wijziging van de toelichting behorend bij de Verordening op het burgerinitiatief, het volksinitiatief en het referendum, zoals vastgesteld bij raadsbesluit van 20 december 2012 (Gemeenteblad 2012, afd. 3A, nr. 2015/1107) en laatstelijk gewijzigd bij raadsbesluit van 10 juni 2015.</text:p>
                  </text:list-item>
                  <text:list-item text:style-override="id1-3-2-2-1-14-1-3-2">
                    <text:number>A.</text:number>
                    <text:p text:style-name="al">Aan de toelichting bij artikel 41 wordt een alinea toegevoegd die als volgt komt te luiden.</text:p>
                  </text:list-item>
                </text:list>
              </text:list-item>
            </text:list>
            <text:p text:style-name="common-al">Uitgangspunt is dat de handtekeningen die bij het eerdere raadsbesluit zijn verzameld, alleen opnieuw mogen worden gebruikt indien er binnen een jaar een nieuw soortgelijke raadsbesluit wordt genomen. Het is echter denkbaar dat het in voorkomende gevallen niet redelijk is om deze termijn van één jaar aan een initiatiefnemer tegen te werpen, zoals bijvoorbeeld in overmachtssituaties. Op grond van het zesde lid kan de raad daarom besluiten dat de in het vierde lid genoemde termijn wordt verlengd. </text:p>
            <text:p text:style-name="common-al">III.te bepalen dat de besluiten onder I en II daags na publicatie in het Gemeenteblad in werking treden.</text:p>
            <text:p text:style-name="common-al">Aldus besloten door de gemeenteraad voornoemd</text:p>
            <text:p text:style-name="common-al">in zijn vergadering op 14 september 2016.</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722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2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2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het burgerinitiatief, het volksinitiatief en het referendum. (2016, nr. 278/1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20</meta:user-defined>
    <meta:user-defined meta:name="OVERHEIDop.GmbID/DC.identifier">gmb-2016-137220</meta:user-defined>
    <meta:user-defined meta:name="OVERHEID.TaxonomieBeleidsagenda/OVERHEID.category">Recht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versieInformatie"/>
  </office:meta>
</office:document-meta>
</file>