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beslistermijn, Kemphaan   1 t/m 17 en Patrijs 2 t/m 16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common-al"/>
            <text:p text:style-name="last-al">Kemphaan   1 t/m 17 en Patrijs 2 t/m 16, Maurik, het bouwen van 17 woningen.   Beslistermijn verlengd tot 10-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721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1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1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en beslistermijn, Kemphaan   1 t/m 17 en Patrijs 2 t/m 16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15</meta:user-defined>
    <meta:user-defined meta:name="OVERHEIDop.GmbID/DC.identifier">gmb-2016-13721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58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meta:user-defined>
    <meta:user-defined meta:name="OVERHEIDop.woonplaats">Maurik</meta:user-defined>
    <meta:user-defined meta:name="OVERHEIDop.straatnaam">Kemphaan</meta:user-defined>
    <meta:user-defined meta:name="OVERHEIDop.straatnaam">Patrijs</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763 441084</meta:user-defined>
    <meta:user-defined meta:name="OVERHEID.EPSG28992/DC.spatial">157835 441006</meta:user-defined>
    <meta:user-defined meta:name="OVERHEIDop.versieInformatie"/>
  </office:meta>
</office:document-meta>
</file>