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plaatsen dakkapel en het oprichten van een aanbouw tegen de achtergevel van het woonhuis,      Vredenburgstraat 64, 6931 E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
          </text:p>
            <text:list text:style-name="id1-3-2-1-1-2">
              <text:list-item text:style-override="id1-3-2-1-1-2-1">
                <text:number>-</text:number>
                <text:p text:style-name="al">     Vredenburgstraat 64, 6931 EE, plaatsen dakkapel en het oprichten van een aanbouw tegen de achtergevel van het woon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721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1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1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plaatsen dakkapel en het oprichten van een aanbouw tegen de achtergevel van het woonhuis,      Vredenburgstraat 64, 6931 E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214</meta:user-defined>
    <meta:user-defined meta:name="OVERHEIDop.GmbID/DC.identifier">gmb-2016-137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E 64</meta:user-defined>
    <meta:user-defined meta:name="OVERHEIDop.woonplaats">Westervoort</meta:user-defined>
    <meta:user-defined meta:name="OVERHEIDop.straatnaam">Vredenburg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37 441104</meta:user-defined>
    <meta:user-defined meta:name="OVERHEIDop.versieInformatie"/>
  </office:meta>
</office:document-meta>
</file>